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MTELIJKE ORDENING Gewijzigd vastgesteld bestemmingsplan ‘Buitengebied Raalte, partiele herziening nr. 12, landgoed ‘t Reelaer’,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aalte maken bekend dat de raad van de gemeente Raalte bij besluit van 30 juni 2016 het bestemmingsplan <text:span text:style-name="nadrukvet">‘</text:span>Buitengebied Raalte, partiele herziening nr. 12, landgoed ‘t Reelaer’ gewijzigd heeft vast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43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MTELIJKE ORDENING Gewijzigd vastgesteld bestemmingsplan ‘Buitengebied Raalte, partiele herziening nr. 12, landgoed ‘t Reelaer’, Raa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37</meta:user-defined>
    <meta:user-defined meta:name="OVERHEIDop.GmbID/DC.identifier">gmb-2016-10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PX 15</meta:user-defined>
    <meta:user-defined meta:name="OVERHEIDop.woonplaats">Raalte</meta:user-defined>
    <meta:user-defined meta:name="OVERHEIDop.straatnaam">'t Reelaer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396 492652</meta:user-defined>
    <meta:user-defined meta:name="OVERHEIDop.versieInformatie"/>
  </office:meta>
</office:document-meta>
</file>