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 &amp; VEILIGHEID 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op grond van artikel 30b van de Wet op de Kansspelen en artikel 2.40 van de APV</text:span>
          </text:p>
            <text:p text:style-name="common-al">Locatie:  Butzelaarstraat 27 Luttenberg</text:p>
            <text:p text:style-name="common-al">Zaaknummer: 5938-2016</text:p>
            <text:p text:style-name="common-al">Datum verzending besluit: 27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4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ORDE &amp; VEILIGHEID 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33</meta:user-defined>
    <meta:user-defined meta:name="OVERHEIDop.GmbID/DC.identifier">gmb-2016-107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P 27</meta:user-defined>
    <meta:user-defined meta:name="OVERHEIDop.woonplaats">Luttenberg</meta:user-defined>
    <meta:user-defined meta:name="OVERHEIDop.straatnaam">Butzelaar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821 491119</meta:user-defined>
    <meta:user-defined meta:name="OVERHEIDop.versieInformatie"/>
  </office:meta>
</office:document-meta>
</file>