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 &amp; VEILIGHEID 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gestelde wedstrijden pony’s en paarden in Heino op 18 september</text:span>
          </text:p>
            <text:p text:style-name="common-al">Locatie: Berkendijk 6</text:p>
            <text:p text:style-name="common-al">Besluit: ontheffing geluid (art. 4.6 APV), ontheffing Zondagswet (art. 3 en 4 Zondagswet), ontheffing verstrekken zwakalcoholische dranken (art. 35 Drank- en Horecawet) </text:p>
            <text:p text:style-name="common-al">Zaaknummer: 6010-201</text:p>
            <text:p text:style-name="common-al">Datum verzending acceptatie melding : 20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42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ORDE &amp; VEILIGHEID 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24</meta:user-defined>
    <meta:user-defined meta:name="OVERHEIDop.GmbID/DC.identifier">gmb-2016-107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RD 6</meta:user-defined>
    <meta:user-defined meta:name="OVERHEIDop.woonplaats">Heino</meta:user-defined>
    <meta:user-defined meta:name="OVERHEIDop.straatnaam">Berkendijk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481 494129</meta:user-defined>
    <meta:user-defined meta:name="OVERHEIDop.versieInformatie"/>
  </office:meta>
</office:document-meta>
</file>