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8 juli 2016, Burgemeester Sweensplein 32 A, 5121 EM,</text:p>
            <text:p text:style-name="common-al">uitbreiden moskee</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742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23</meta:user-defined>
    <meta:user-defined meta:name="OVERHEIDop.GmbID/DC.identifier">gmb-2016-10742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 32</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67 400380</meta:user-defined>
    <meta:user-defined meta:name="OVERHEIDop.versieInformatie"/>
  </office:meta>
</office:document-meta>
</file>