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e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Witteveenseweg 23</text:span>
          </text:p>
            <text:p text:style-name="common-al">activiteit bouw: brandveilig gebruik gebouwen </text:p>
            <text:p text:style-name="common-al">(OGV-2016-057 verzonden 26-7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0741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1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1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e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416</meta:user-defined>
    <meta:user-defined meta:name="OVERHEIDop.GmbID/DC.identifier">gmb-2016-107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11RP 23</meta:user-defined>
    <meta:user-defined meta:name="OVERHEIDop.woonplaats">Heeten</meta:user-defined>
    <meta:user-defined meta:name="OVERHEIDop.straatnaam">Witteveens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6427 480432</meta:user-defined>
    <meta:user-defined meta:name="OVERHEIDop.versieInformatie"/>
  </office:meta>
</office:document-meta>
</file>