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endijksweg 23</text:span>
          </text:p>
            <text:p text:style-name="common-al">activiteit bouw: wijziging op aanvraag OGV-2016-147 voor bouw vervangende woning i.v.m. kapvorm </text:p>
            <text:p text:style-name="common-al">activiteit strijdigheid bestemmingsplan: afwijkende kapvorm</text:p>
            <text:p text:style-name="common-al">(OGV-2016-248 ontvangen 21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4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14</meta:user-defined>
    <meta:user-defined meta:name="OVERHEIDop.GmbID/DC.identifier">gmb-2016-10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RN 23</meta:user-defined>
    <meta:user-defined meta:name="OVERHEIDop.woonplaats">Heino</meta:user-defined>
    <meta:user-defined meta:name="OVERHEIDop.straatnaam">Bendijk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242 493835</meta:user-defined>
    <meta:user-defined meta:name="OVERHEIDop.versieInformatie"/>
  </office:meta>
</office:document-meta>
</file>