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mr S M v Haersma Bumaln 1 het bouwen van een berg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Ysbrechtum, mr S M v Haersma Bumaln 1 OV20160586 het bouwen van een berging (legalisatie) (28-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mr S M v Haersma Bumaln 1 het bouwen van een berg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13</meta:user-defined>
    <meta:user-defined meta:name="OVERHEIDop.GmbID/DC.identifier">gmb-2016-1074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KC 1</meta:user-defined>
    <meta:user-defined meta:name="OVERHEIDop.woonplaats">Ysbrechtum</meta:user-defined>
    <meta:user-defined meta:name="OVERHEIDop.straatnaam">Mr. S.M. van Haersma Buma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488 561837</meta:user-defined>
    <meta:user-defined meta:name="OVERHEIDop.versieInformatie"/>
  </office:meta>
</office:document-meta>
</file>