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Hofmeijersweg 2a</text:span>
          </text:p>
            <text:p text:style-name="common-al">activiteit bouw: bouw woning met schuur</text:p>
            <text:p text:style-name="common-al">activiteit aanleggen of veranderen in-/uitrit: aanleg in-/uitrit</text:p>
            <text:p text:style-name="common-al">(OGV-2016-203 verzonden 27-7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740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03</meta:user-defined>
    <meta:user-defined meta:name="OVERHEIDop.GmbID/DC.identifier">gmb-2016-107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</meta:user-defined>
    <meta:user-defined meta:name="OVERHEIDop.woonplaats">Raalte</meta:user-defined>
    <meta:user-defined meta:name="OVERHEIDop.straatnaam">Hofmeijers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389 485909</meta:user-defined>
    <meta:user-defined meta:name="OVERHEIDop.versieInformatie"/>
  </office:meta>
</office:document-meta>
</file>