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loods en een weegbrug, Lochtstraat 3,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ochtstraat 3, Stramproy, bouwen van een loods en een weegbrug, 28 juli 2016 (75)</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0740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0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0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loods en een weegbrug, Lochtstraat 3,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401</meta:user-defined>
    <meta:user-defined meta:name="OVERHEIDop.GmbID/DC.identifier">gmb-2016-1074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RV 3</meta:user-defined>
    <meta:user-defined meta:name="OVERHEIDop.woonplaats">Stramproy</meta:user-defined>
    <meta:user-defined meta:name="OVERHEIDop.straatnaam">Locht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5896 355654</meta:user-defined>
    <meta:user-defined meta:name="OVERHEIDop.versieInformatie"/>
  </office:meta>
</office:document-meta>
</file>