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BRANDERSFEESTEN 2016</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de Brandersfeesten 2016 in het centrum van Schiedam van vrijdag 23 t/m zondag 25 september 2016. Dit evenement zal o.a. bestaan uit muziekoptredens op verschillende plaatsen zoals het Land van Belofte en de Grote Markt, de brandersmarkt op de Broersveld en Broersvest, de branderszwemtocht, kermis op het Stadserf, het chocoladefestival in de Havenkerk en diverse kinderactiviteiten. </text:p>
            <text:p text:style-name="common-al">Tevens zal de horeca in het centrum van Schiedam festiviteiten organiseren.</text:p>
            <text:p text:style-name="common-al">Gedurende de onderstaande periode van <text:span text:style-name="nadrukondlijn">2</text:span><text:span text:style-name="nadrukondlijn"/><text:span text:style-name="nadrukondlijn">weken</text:span> ligt een afschrift van onderstaande aanvraag ter inzage bij het Klant Contact Centrum (Omgevingsloket), Stadserf 1.</text:p>
            <text:p text:style-name="tussenkopcur">
            <text:span text:style-name="nadrukvet">3 augustus 2016</text:span>
            <text:span text:style-name="nadrukvet"> t/m </text:span>
            <text:span text:style-name="nadrukvet">17 augustus 2016</text:span>
            <text:span text:style-name="nadrukvet">.</text:span>
          </text:p>
            <text:p text:style-name="last-al">Gedurende de genoemde periode kunnen belanghebbenden over de aanvraag hun zienswijze naar voren brengen. Dit kan zowel mondeling als schriftelijk. Als u uw zienswijze schriftelijk kenbaar wilt maken, dan kunt u deze richten aan de burgemeester van Schiedam, Postbus 1501, 3100 EA  Schiedam, onder vermelding van Brandersfeesten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07395</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395</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395</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BRANDERSFEEST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395</meta:user-defined>
    <meta:user-defined meta:name="OVERHEIDop.GmbID/DC.identifier">gmb-2016-10739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NN 17</meta:user-defined>
    <meta:user-defined meta:name="OVERHEIDop.woonplaats">Schiedam</meta:user-defined>
    <meta:user-defined meta:name="OVERHEIDop.straatnaam">Lange Kerkstraat</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7178 437046</meta:user-defined>
    <meta:user-defined meta:name="OVERHEIDop.versieInformatie"/>
  </office:meta>
</office:document-meta>
</file>