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Boseind 17 te Boxtel</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mede, dat hij, gelet op artikel 2.1 lid 1 onder e van de Wet algemene bepalingen omgevingsrecht, namens het college van burgemeester en wethouders van de gemeente Boxtel, voornemens is een vergunning te verlenen aan de inrichting Aspen Oss, Boseind 17 te Boxtel (fase 1). Fase 2 omvat de aanvraag met de activiteit bouwen en zal in een later stadium worden ingediend.</text:p>
            <text:p text:style-name="tussenkopcur">Inzage</text:p>
            <text:p text:style-name="common-al">De ontwerpbeschikking en de bijbehorende stukken liggen <text:span text:style-name="nadrukvet">vanaf 5 augustus 2016 tot en met </text:span><text:span text:style-name="nadrukvet">15 september 2016</text:span> ter inzage. Voor het inzien van de stukken (of op verzoek het digitaal verzenden) kunt u een afspraak maken met het Klanten Contact Centrum via telefoonnummer (0411) 65 58 41 of per e-mail via info-omgevingsrecht@mijngemeentedichtbij.nl.</text:p>
            <text:p text:style-name="tussenkopcur">Zienswijzen</text:p>
            <text:p text:style-name="common-al">Een ieder kan op grond van de Algemene wet bestuursrecht binnen zes weken nadat het ontwerpbesluit ter inzage is gelegd, schriftelijk en/of mondeling zienswijze(n) tegen het ontwerpbesluit naar voren brengen. </text:p>
            <text:p text:style-name="tussenkopcur">Schriftelijke zienswijzen</text:p>
            <text:p text:style-name="common-al">De schriftelijke zienswijze(n) moeten uw naam en adres bevatten, en gemotiveerd, gedateerd en ondertekend zijn. De zienswijze(n) moeten worden gericht aan de directeur van de Omgevingsdienst Brabant Noord, postbus 88, 5430 AB Cuijk.</text:p>
            <text:p text:style-name="tussenkopcur">Mondelinge zienswijzen</text:p>
            <text:p text:style-name="common-al">Voor het indienen van een mondelinge zienswijze kunt u contact opnemen om een afspraak te maken met de Omgevingsdienst Brabant Noord telefoonnummer 0485338300. Via dit telefoonnummer kunt u een afspraak maken.</text:p>
            <text:p text:style-name="common-al">Cuijk, augustus 2016</text:p>
            <text:p text:style-name="last-al">Directeur van de Omgevingsdienst Brabant Noo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10739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9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9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mgevingsvergunning Boseind 17 te Boxt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390</meta:user-defined>
    <meta:user-defined meta:name="OVERHEIDop.GmbID/DC.identifier">gmb-2016-107390</meta:user-defined>
    <meta:user-defined meta:name="OVERHEID.TaxonomieBeleidsagenda/OVERHEID.category">Ruimte en infrastructuur | Organisatie en beleid</meta:user-defined>
    <meta:user-defined meta:name="DCTERMS.abstract">De directeur van de Omgevingsdienst Brabant Noord deelt mede dat hij voornemens is een vergunning te verlenen aan de inrichting Aspen Oss, Boseind 17 te Boxtel (fase 1). Fase 2 omvat de aanvraag met de activiteit bouwen en zal in een later stadium worden ingediend.</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281RM 17</meta:user-defined>
    <meta:user-defined meta:name="OVERHEIDop.woonplaats">Boxtel</meta:user-defined>
    <meta:user-defined meta:name="OVERHEIDop.straatnaam">Boseind</meta:user-defined>
    <meta:user-defined meta:name="OVERHEID.Gemeente/OVERHEID.authority">Boxtel</meta:user-defined>
    <meta:user-defined meta:name="OVERHEID.Gemeente/DCTERMS.publisher">Boxtel</meta:user-defined>
    <meta:user-defined meta:name="OVERHEIDgvop.Informatietype/DC.type">Beschikkingen | afhandeling</meta:user-defined>
    <meta:user-defined meta:name="OVERHEID.EPSG28992/DC.spatial">150684 398900</meta:user-defined>
    <meta:user-defined meta:name="OVERHEIDop.versieInformatie"/>
  </office:meta>
</office:document-meta>
</file>