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koo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hekwerk met poort (Skoon 74,78 en 80)</text:p>
            <text:p text:style-name="common-al">Datum binnenkomst:22 januari 2016</text:p>
            <text:p text:style-name="common-al">Ons kenmerk:WB/2016/00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739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3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3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Skoon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739</meta:user-defined>
    <meta:user-defined meta:name="OVERHEIDop.GmbID/DC.identifier">gmb-2016-10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HV 78</meta:user-defined>
    <meta:user-defined meta:name="OVERHEIDop.woonplaats">Oostzaan</meta:user-defined>
    <meta:user-defined meta:name="OVERHEIDop.straatnaam">Skoon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928 493830</meta:user-defined>
    <meta:user-defined meta:name="OVERHEIDop.versieInformatie"/>
  </office:meta>
</office:document-meta>
</file>