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li 2016, Lange Wagenstraat/Heuvelstraat Sectie L nr. 3816, Gilze</text:p>
            <text:p text:style-name="common-al">bouwrijp maken fase 3 en kappen 41 bomen (27 vergunning plichtig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738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8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89</meta:user-defined>
    <meta:user-defined meta:name="OVERHEIDop.GmbID/DC.identifier">gmb-2016-107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C 36</meta:user-defined>
    <meta:user-defined meta:name="OVERHEIDop.woonplaats">Gilze</meta:user-defined>
    <meta:user-defined meta:name="OVERHEIDop.straatnaam">Lange Wagenstraat</meta:user-defined>
    <meta:user-defined meta:name="OVERHEID.PostcodeHuisnummer/OVERHEIDop.postcodeHuisnummer">5126CM</meta:user-defined>
    <meta:user-defined meta:name="OVERHEIDop.straatnaam">Heuv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321 395130</meta:user-defined>
    <meta:user-defined meta:name="OVERHEID.EPSG28992/DC.spatial">124271 394961</meta:user-defined>
    <meta:user-defined meta:name="OVERHEIDop.versieInformatie"/>
  </office:meta>
</office:document-meta>
</file>