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istermijn omgevingsvergunning verlengd voor het veranderen van een gedeelte van het beauty-center tot woning, Hadleystraat 1-3, Aalsmeer - Zaaknummer Z-2016/03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eslistermijn omgevingsvergunning verlengd met 6 weken</text:p>
            <text:p text:style-name="common-al">Het veranderen van een gedeelte van het beauty-center tot woning.</text:p>
            <text:p text:style-name="tussenkopcur">
            <text:span text:style-name="nadrukvet">Rectificatie</text:span>
          </text:p>
            <text:p text:style-name="common-al">In de publicatie van 21-07-2016 is een verkeerde omschrijving gepubliceerd.<text:a xlink:href="https://zoek.officielebekendmakingen.nl/gmb-2016-99763.html" xlink:type="simple"/> Zie voor eerdere bekendmaking Gemeenteblad  Jaargang 2016<text:a xlink:href="https://zoek.officielebekendmakingen.nl/gmb-2016-99763.html" xlink:type="simple">                     Nr. 99763.</text:a>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​
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738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8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8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Beslistermijn omgevingsvergunning verlengd voor het veranderen van een gedeelte van het beauty-center tot woning, Hadleystraat 1-3, Aalsmeer - Zaaknummer Z-2016/030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380</meta:user-defined>
    <meta:user-defined meta:name="OVERHEIDop.GmbID/DC.identifier">gmb-2016-107380</meta:user-defined>
    <meta:user-defined meta:name="OVERHEID.TaxonomieBeleidsagenda/OVERHEID.category">Ruimte en infrastructuur | Organisatie en beleid</meta:user-defined>
    <meta:user-defined meta:name="OVERHEIDop.referentienummer">Z-2016/030884</meta:user-defined>
    <meta:user-defined meta:name="DCTERMS.abstract">Het veranderen van een gedeelte van het beauty-center tot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K 1</meta:user-defined>
    <meta:user-defined meta:name="OVERHEIDop.woonplaats">Aalsmeer</meta:user-defined>
    <meta:user-defined meta:name="OVERHEIDop.straatnaam">Hadley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23 475197</meta:user-defined>
    <meta:user-defined meta:name="OVERHEIDop.versieInformatie"/>
  </office:meta>
</office:document-meta>
</file>