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nieuwe logistieke ruimte, Vogelsbleek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ogelsbleek 5, Weert, bouwen van een nieuwe logistieke ruimte, 21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37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7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7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nieuwe logistieke ruimte, Vogelsbleek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77</meta:user-defined>
    <meta:user-defined meta:name="OVERHEIDop.GmbID/DC.identifier">gmb-2016-1073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E 5</meta:user-defined>
    <meta:user-defined meta:name="OVERHEIDop.woonplaats">Weert</meta:user-defined>
    <meta:user-defined meta:name="OVERHEIDop.straatnaam">Vogelsblee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711 362789</meta:user-defined>
    <meta:user-defined meta:name="OVERHEIDop.versieInformatie"/>
  </office:meta>
</office:document-meta>
</file>