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geluidsscherm aan de N322, nabij kruising Steenweg, kad, Zbm. sectie K numer 2380, in Zaltbommel. Zaaknummer: 021463413.</text:p>
      <text:section text:name="zakelijke-mededeling_id1-3-2" text:style-name="zakelijke-mededeling">
        <text:section text:name="zakelijke-mededeling-tekst_id1-3-2-1" text:style-name="zakelijke-mededeling-tekst">
          <text:section text:name="tekst_id1-3-2-1-1" text:style-name="tekst">
            <text:p text:style-name="common-al">Wij verleenden op 26-07-2016 een omgevingsvergunning voor het plaatsen van een geluidsscherm op het adres de N322, nabij kruising Steenweg, kad, Zbm. sectie K numer 2380,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0737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7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7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geluidsscherm aan de N322, nabij kruising Steenweg, kad, Zbm. sectie K numer 2380, in Zaltbommel. Zaaknummer: 0214634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75</meta:user-defined>
    <meta:user-defined meta:name="OVERHEIDop.GmbID/DC.identifier">gmb-2016-107375</meta:user-defined>
    <meta:user-defined meta:name="OVERHEID.TaxonomieBeleidsagenda/OVERHEID.category">Ruimte en infrastructuur | Organisatie en beleid</meta:user-defined>
    <meta:user-defined meta:name="OVERHEIDop.referentienummer">021463413</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MZ 92a</meta:user-defined>
    <meta:user-defined meta:name="OVERHEIDop.woonplaats">Zaltbommel</meta:user-defined>
    <meta:user-defined meta:name="OVERHEIDop.straatnaam">Steen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311 422994</meta:user-defined>
    <meta:user-defined meta:name="OVERHEIDop.versieInformatie"/>
  </office:meta>
</office:document-meta>
</file>