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men Sytstrastraat 1b het tijdelijk uitbreiden van 5 lok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Harmen Sytstrastraat 1b OV20160579 het tijdelijk uitbreiden van 5 lokalen (26-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7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men Sytstrastraat 1b het tijdelijk uitbreiden van 5 lok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71</meta:user-defined>
    <meta:user-defined meta:name="OVERHEIDop.GmbID/DC.identifier">gmb-2016-1073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TM 1b</meta:user-defined>
    <meta:user-defined meta:name="OVERHEIDop.woonplaats">Sneek</meta:user-defined>
    <meta:user-defined meta:name="OVERHEIDop.straatnaam">Harmen Sytstr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91 561270</meta:user-defined>
    <meta:user-defined meta:name="OVERHEIDop.versieInformatie"/>
  </office:meta>
</office:document-meta>
</file>