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led-scherm, Roermondseweg 10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109A, Weert, plaatsen van een led-scherm, 19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7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led-scherm, Roermondseweg 109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70</meta:user-defined>
    <meta:user-defined meta:name="OVERHEIDop.GmbID/DC.identifier">gmb-2016-1073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R 109a</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72 362184</meta:user-defined>
    <meta:user-defined meta:name="OVERHEIDop.versieInformatie"/>
  </office:meta>
</office:document-meta>
</file>