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het bouwrijp maken van Harinxmaland Fase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Harinxmaland OV20160578 het bouwrijp maken van Harinxmaland Fase C (26-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inxmaland het bouwrijp maken van Harinxmaland Fase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7</meta:user-defined>
    <meta:user-defined meta:name="OVERHEIDop.GmbID/DC.identifier">gmb-2016-1073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G</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66 560572</meta:user-defined>
    <meta:user-defined meta:name="OVERHEIDop.versieInformatie"/>
  </office:meta>
</office:document-meta>
</file>