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hmed Atiq 21-06-1980</text:p>
            <text:p text:style-name="common-al">Erukeme Keith,O. 29-08-1988</text:p>
            <text:p text:style-name="common-al">Jansen Gerrit 24-06-1963</text:p>
            <text:p text:style-name="common-al">K.C. Amrit 03-11-1991</text:p>
            <text:p text:style-name="common-al">Koekerits Jeffrey 06-09-1984</text:p>
            <text:p text:style-name="common-al">Rana Manisha 05-04-198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3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64</meta:user-defined>
    <meta:user-defined meta:name="OVERHEIDop.GmbID/DC.identifier">gmb-2016-10736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