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verdiepingen tot 13 studio's (wijziging reeds verleende vergunning), Lang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20, Weert, verbouwen van de verdiepingen tot 13 studio's (wijziging reeds verleende vergunning), 21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6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verdiepingen tot 13 studio's (wijziging reeds verleende vergunning), Langstraat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2</meta:user-defined>
    <meta:user-defined meta:name="OVERHEIDop.GmbID/DC.identifier">gmb-2016-107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66 362567</meta:user-defined>
    <meta:user-defined meta:name="OVERHEIDop.versieInformatie"/>
  </office:meta>
</office:document-meta>
</file>