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circus Alberti op de Maasboulevard te Schiedam van 8 t/m 15 augustus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 augustus 2016 een vergunning verleend voor het houden van het diverse voorstellingen door circus Alberti op de Maasboulevard te Schiedam.</text:p>
            <text:p text:style-name="common-al">De voorstellingen vinden plaats op donderdag 11 augustus 2016 van 19.00 uur tot 21.00 uur, op vrijdag 12 augustus 2016 van 16.30 uur tot 18.30 uur, op zaterdag 13 augustus 2016 van 15.00 uur tot 17.00 uur en van 19.00 uur tot 21.00 uur en op zondag 14 augustus 2016 van 14.00 uur tot 16.00 uur.</text:p>
            <text:p text:style-name="common-al">De tent wordt opgebouwd op 8 en 9 augustus 2016 en afgebouwd op 14 en 15 augustus 2016.</text:p>
            <text:p text:style-name="common-al">Vanaf 3 augustus 2016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735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5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5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circus Alberti op de Maasboulevard te Schiedam van 8 t/m 15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53</meta:user-defined>
    <meta:user-defined meta:name="OVERHEIDop.GmbID/DC.identifier">gmb-2016-1073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HB 13</meta:user-defined>
    <meta:user-defined meta:name="OVERHEIDop.woonplaats">Schiedam</meta:user-defined>
    <meta:user-defined meta:name="OVERHEIDop.straatnaam">Maasboulevar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26 435199</meta:user-defined>
    <meta:user-defined meta:name="OVERHEIDop.versieInformatie"/>
  </office:meta>
</office:document-meta>
</file>