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ing en herinrichting kantoor Rabobank, Kasteelplei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steelplein 2, Weert, verbouwing en herinrichting kantoor Rabobank, 20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07351</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1</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51</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ing en herinrichting kantoor Rabobank, Kasteelplein 2,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51</meta:user-defined>
    <meta:user-defined meta:name="OVERHEIDop.GmbID/DC.identifier">gmb-2016-1073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JC 2</meta:user-defined>
    <meta:user-defined meta:name="OVERHEIDop.woonplaats">Weert</meta:user-defined>
    <meta:user-defined meta:name="OVERHEIDop.straatnaam">Kasteelplei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366 363024</meta:user-defined>
    <meta:user-defined meta:name="OVERHEIDop.versieInformatie"/>
  </office:meta>
</office:document-meta>
</file>