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aanvraag ingetrokken; dossiernummer Om16.0253, Stationsstraat 29, 6131 AX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de volgende aanvraag om een omgevingsvergunning op verzoek van de aanvrager ingetrokken.</text:p>
            <text:p text:style-name="common-al"/>
            <text:p text:style-name="common-al">Omschrijving activiteit(en): zonwering plaatsen</text:p>
            <text:p text:style-name="common-al">Locatie: Stationsstraat 29, 6131 AX Sittard </text:p>
            <text:p text:style-name="common-al">Ontvangstdatum aanvraag: 9 juni 2016</text:p>
            <text:p text:style-name="common-al">Dossiernummer: Om16.0253</text:p>
            <text:p text:style-name="common-al">Datum verzoek intrekking: 26 juli 2016</text:p>
            <text:p text:style-name="common-al"/>
            <text:p text:style-name="last-al">Tegen deze ingetrokken aanvraag om omgevingsvergunning kunt u geen bezwaarschrift of zienswijze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07348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4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348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aanvraag ingetrokken; dossiernummer Om16.0253, Stationsstraat 29, 6131 AX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348</meta:user-defined>
    <meta:user-defined meta:name="OVERHEIDop.GmbID/DC.identifier">gmb-2016-1073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AX 27</meta:user-defined>
    <meta:user-defined meta:name="OVERHEIDop.woonplaats">Sittard</meta:user-defined>
    <meta:user-defined meta:name="OVERHEIDop.straatnaam">Stations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226 334804</meta:user-defined>
    <meta:user-defined meta:name="OVERHEIDop.versieInformatie"/>
  </office:meta>
</office:document-meta>
</file>