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s-Gravelandseweg 166A (vellen Boom); 341800; 27-7-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7-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34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4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s-Gravelandseweg 166A (vellen Boom); 341800; 27-7-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47</meta:user-defined>
    <meta:user-defined meta:name="OVERHEIDop.GmbID/DC.identifier">gmb-2016-107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B 166</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750 471978</meta:user-defined>
    <meta:user-defined meta:name="OVERHEIDop.versieInformatie"/>
  </office:meta>
</office:document-meta>
</file>