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voren, Meerweg 31 het bouwen van 26 berg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
            <text:span text:style-name="nadrukvet">- Stavoren, Meerweg 31 OV20160575 het bouwen van 26 bergingen (25-7-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07346</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346</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346</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tavoren, Meerweg 31 het bouwen van 26 berg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346</meta:user-defined>
    <meta:user-defined meta:name="OVERHEIDop.GmbID/DC.identifier">gmb-2016-10734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5EK 31</meta:user-defined>
    <meta:user-defined meta:name="OVERHEIDop.woonplaats">Stavoren</meta:user-defined>
    <meta:user-defined meta:name="OVERHEIDop.straatnaam">Meerweg</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3516 544198</meta:user-defined>
    <meta:user-defined meta:name="OVERHEIDop.versieInformatie"/>
  </office:meta>
</office:document-meta>
</file>