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FREDERIKLAAN (KAVEL 2) TEGENOVER PAGE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Willem Frederiklaan (kavel 2) tegenover Page 5 te Heerenveen (29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073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FREDERIKLAAN (KAVEL 2) TEGENOVER PAGE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45</meta:user-defined>
    <meta:user-defined meta:name="OVERHEIDop.GmbID/DC.identifier">gmb-2016-107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NW 5</meta:user-defined>
    <meta:user-defined meta:name="OVERHEIDop.woonplaats">Heerenveen</meta:user-defined>
    <meta:user-defined meta:name="OVERHEIDop.straatnaam">Pag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848 552479</meta:user-defined>
    <meta:user-defined meta:name="OVERHEIDop.versieInformatie"/>
  </office:meta>
</office:document-meta>
</file>