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rel-column-width="31*"/>
    </style:style>
    <style:style style:family="table-column" style:parent-style-name="colspec" style:name="id1-3-2-4-18-1-2">
      <style:table-column-properties style:rel-column-width="48*"/>
    </style:style>
    <style:style style:family="table-column" style:parent-style-name="colspec" style:name="id1-3-2-4-18-1-3">
      <style:table-column-properties style:rel-column-width="22*"/>
    </style:style>
    <style:style style:family="table-column" style:parent-style-name="colspec" style:name="id1-3-2-4-21-1-1">
      <style:table-column-properties style:rel-column-width="31*"/>
    </style:style>
    <style:style style:family="table-column" style:parent-style-name="colspec" style:name="id1-3-2-4-21-1-2">
      <style:table-column-properties style:rel-column-width="48*"/>
    </style:style>
    <style:style style:family="table-column" style:parent-style-name="colspec" style:name="id1-3-2-4-21-1-3">
      <style:table-column-properties style:rel-column-width="22*"/>
    </style:style>
    <style:style style:family="table-column" style:parent-style-name="colspec" style:name="id1-3-2-4-23-1-1">
      <style:table-column-properties style:rel-column-width="31*"/>
    </style:style>
    <style:style style:family="table-column" style:parent-style-name="colspec" style:name="id1-3-2-4-23-1-2">
      <style:table-column-properties style:rel-column-width="48*"/>
    </style:style>
    <style:style style:family="table-column" style:parent-style-name="colspec" style:name="id1-3-2-4-23-1-3">
      <style:table-column-properties style:rel-column-width="22*"/>
    </style:style>
    <style:style style:family="table-column" style:parent-style-name="colspec" style:name="id1-3-2-4-27-1-1">
      <style:table-column-properties style:rel-column-width="31*"/>
    </style:style>
    <style:style style:family="table-column" style:parent-style-name="colspec" style:name="id1-3-2-4-27-1-2">
      <style:table-column-properties style:rel-column-width="48*"/>
    </style:style>
    <style:style style:family="table-column" style:parent-style-name="colspec" style:name="id1-3-2-4-27-1-3">
      <style:table-column-properties style:rel-column-width="22*"/>
    </style:style>
    <style:style style:family="table-column" style:parent-style-name="colspec" style:name="id1-3-2-4-29-1-1">
      <style:table-column-properties style:rel-column-width="31*"/>
    </style:style>
    <style:style style:family="table-column" style:parent-style-name="colspec" style:name="id1-3-2-4-29-1-2">
      <style:table-column-properties style:rel-column-width="48*"/>
    </style:style>
    <style:style style:family="table-column" style:parent-style-name="colspec" style:name="id1-3-2-4-29-1-3">
      <style:table-column-properties style:rel-column-width="22*"/>
    </style:style>
  </office:automatic-styles>
  <office:body>
    <office:text>
      <text:p text:style-name="new_page_staatscourant"/>
      <text:p text:style-name="single-kop-titel">Verordening peuterprogramma gemeente Meerssen 2017</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burgemeester en wethouders van 3 mei 2016;</text:p>
            <text:p text:style-name="al">gelet op de wet ontwikkelingskansen door educatie (Oke) op 1 augustus 2010 in werking getreden die erop neer komt dat er wijzigingen zijn in:</text:p>
            <text:list text:style-name="id1-3-2-1-1-5">
              <text:list-item text:style-override="id1-3-2-1-1-5-1">
                <text:number>•</text:number>
                <text:p text:style-name="al">Wet kinderopvang;</text:p>
              </text:list-item>
              <text:list-item text:style-override="id1-3-2-1-1-5-2">
                <text:number>•</text:number>
                <text:p text:style-name="al">Wet op het onderwijstoezicht;</text:p>
              </text:list-item>
              <text:list-item text:style-override="id1-3-2-1-1-5-3">
                <text:number>•</text:number>
                <text:p text:style-name="al">Wet op het primair onderwijs en</text:p>
              </text:list-item>
            </text:list>
            <text:p text:style-name="al">Ledenbrief ‘Inwerkingtreding Wet ontwikkelingskansen door educatie (Oke)’ (VNG ledenbrief, 13 augustus 2010) overwegende, dat het gewenst is regels te stellen rondom de harmonisatie van voorschoolse voorzieningen met de volgende uitgangspunten:</text:p>
            <text:list text:style-name="id1-3-2-1-1-7">
              <text:list-item text:style-override="id1-3-2-1-1-7-1">
                <text:number>•</text:number>
                <text:p text:style-name="al">Voor alle kinderen kwalitatief goede opvang in peuterspeelzalen en kinderopvang, zodat ontwikkelingskansen van kinderen worden vergroot.</text:p>
              </text:list-item>
              <text:list-item text:style-override="id1-3-2-1-1-7-2">
                <text:number>•</text:number>
                <text:p text:style-name="al">Voor alle kinderen die het nodig hebben is een voor- en vroegschoolse educatie (VVE) aanbod beschikbaar.</text:p>
              </text:list-item>
              <text:list-item text:style-override="id1-3-2-1-1-7-3">
                <text:number>•</text:number>
                <text:p text:style-name="al">Meer samenwerking peuterspeelzalen en kinderopvanginstellingen.</text:p>
              </text:list-item>
              <text:list-item text:style-override="id1-3-2-1-1-7-4">
                <text:number>•</text:number>
                <text:p text:style-name="al">Kwaliteitseisen peuterspeelzalen meer in lijn met die van de kinderopvang en peuterspeelzalen blijven toegankelijk voor alle kinderen.</text:p>
              </text:list-item>
            </text:list>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peuterprogramma gemeente Meerss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Verhouding tot de Subsidieverordening Welzijn Gemeente Meerssen</text:p>
              <text:list text:style-name="id1-3-2-2-1-2-2">
                <text:list-item text:style-override="id1-3-2-2-1-2-2-1">
                  <text:number>1.</text:number>
                  <text:p text:style-name="al">De in deze verordening opgenomen bepalingen gelden naast de bepalingen uit de vigerende Subsidieverordening Welzijn Gemeente Meerssen.</text:p>
                </text:list-item>
                <text:list-item text:style-override="id1-3-2-2-1-2-2-2">
                  <text:number>2.</text:number>
                  <text:p text:style-name="al">Wanneer en voor zover de bepalingen in deze verordening afwijken van de vigerende Subsidieverordening Welzijn Gemeente Meerssen, geldt niet de vigerende Subsidieverordening Welzijn Gemeente Meerssen, doch deze verordening.</text:p>
                </text:list-item>
              </text:list>
            </text:section>
            <text:section text:name="artikel_id1-3-2-2-1-3" text:style-name="artikel">
              <text:p text:style-name="artikel_kop_titel"><text:span text:style-name="artikel_kop_label">Artikel</text:span> <text:span text:style-name="artikel_kop_nr">2</text:span> Begripsbepalingen</text:p>
              <text:section text:name="definitielijst_id1-3-2-2-1-3-2" text:style-name="definitielijst">
                <text:section text:name="definitie-item_id1-3-2-2-1-3-2-1" text:style-name="definitie-item">
                  <text:p text:style-name="li.nr"/>
                  <text:p text:style-name="term">a. Wet:</text:p>
                  <text:section text:name="definitie_id1-3-2-2-1-3-2-1-3" text:style-name="definitie">
                    <text:p text:style-name="al"> Wet kinderopvang en kwaliteitseisen peuterspeelzalen;</text:p>
                  </text:section>
                </text:section>
                <text:section text:name="definitie-item_id1-3-2-2-1-3-2-2" text:style-name="definitie-item">
                  <text:p text:style-name="li.nr"/>
                  <text:p text:style-name="term">b. Besluit:</text:p>
                  <text:section text:name="definitie_id1-3-2-2-1-3-2-2-3" text:style-name="definitie">
                    <text:p text:style-name="al">Besluit basisvoorwaarden kwaliteit voorschoolse educatie;</text:p>
                  </text:section>
                </text:section>
                <text:section text:name="definitie-item_id1-3-2-2-1-3-2-3" text:style-name="definitie-item">
                  <text:p text:style-name="li.nr"/>
                  <text:p text:style-name="term">c. Landelijk Register Kinderopvang en Peuterspeelzalen (LRKP):</text:p>
                  <text:section text:name="definitie_id1-3-2-2-1-3-2-3-3" text:style-name="definitie">
                    <text:p text:style-name="al"> register waarin alle gastouderbureaus, gastouders, kinderdagverblijven, organisaties voor buitenschoolse opvang en peuterspeelzalen zijn opgenomen die voldoen aan de wettelijke kwaliteitseisen;</text:p>
                  </text:section>
                </text:section>
                <text:section text:name="definitie-item_id1-3-2-2-1-3-2-4" text:style-name="definitie-item">
                  <text:p text:style-name="li.nr"/>
                  <text:p text:style-name="term">d. Peuter:</text:p>
                  <text:section text:name="definitie_id1-3-2-2-1-3-2-4-3" text:style-name="definitie">
                    <text:p text:style-name="al"> een kind in de leeftijd van 2 tot 4 jaar;</text:p>
                  </text:section>
                </text:section>
                <text:section text:name="definitie-item_id1-3-2-2-1-3-2-5" text:style-name="definitie-item">
                  <text:p text:style-name="li.nr"/>
                  <text:p text:style-name="term">e. Doelgroeppeuter:</text:p>
                  <text:section text:name="definitie_id1-3-2-2-1-3-2-5-3" text:style-name="definitie">
                    <text:p text:style-name="al"> een peuter met een indicatiestelling voor voorschoolse educatie van Jeugdgezondheidszorg (JGZ) Envida;</text:p>
                  </text:section>
                </text:section>
                <text:section text:name="definitie-item_id1-3-2-2-1-3-2-6" text:style-name="definitie-item">
                  <text:p text:style-name="li.nr"/>
                  <text:p text:style-name="term">f. Kinderopvang:</text:p>
                  <text:section text:name="definitie_id1-3-2-2-1-3-2-6-3" text:style-name="definitie">
                    <text:p text:style-name="al"> de opvang van kinderen in de zin van de wet;</text:p>
                  </text:section>
                </text:section>
                <text:section text:name="definitie-item_id1-3-2-2-1-3-2-7" text:style-name="definitie-item">
                  <text:p text:style-name="li.nr"/>
                  <text:p text:style-name="term">g. Peuteropvang:</text:p>
                  <text:section text:name="definitie_id1-3-2-2-1-3-2-7-3" text:style-name="definitie">
                    <text:p text:style-name="al"> de opvang van kinderen van 2 tot 4 jaar voor minimaal zes uur per week verdeeld over twee dagdelen gedurende maximaal 40 weken per jaar;</text:p>
                  </text:section>
                </text:section>
                <text:section text:name="definitie-item_id1-3-2-2-1-3-2-8" text:style-name="definitie-item">
                  <text:p text:style-name="li.nr"/>
                  <text:p text:style-name="term">h. Opvanglocatie:</text:p>
                  <text:section text:name="definitie_id1-3-2-2-1-3-2-8-3" text:style-name="definitie">
                    <text:p text:style-name="al"> locatie waar peuteropvang aangeboden wordt niet zijnde gastouderopvang of buitenschoolse opvang;</text:p>
                  </text:section>
                </text:section>
                <text:section text:name="definitie-item_id1-3-2-2-1-3-2-9" text:style-name="definitie-item">
                  <text:p text:style-name="li.nr"/>
                  <text:p text:style-name="term">i. Voor- en vroegschoolse educatie (VVE):</text:p>
                  <text:section text:name="definitie_id1-3-2-2-1-3-2-9-3" text:style-name="definitie">
                    <text:p text:style-name="al"> educatie verdeeld in een voorschoolse periode (2-en 3 jarigen) doorlopend in de eerste jaren van het basisonderwijs (de 4-en 5-jarigen), de vroegschoolse periode;</text:p>
                  </text:section>
                </text:section>
                <text:section text:name="definitie-item_id1-3-2-2-1-3-2-10" text:style-name="definitie-item">
                  <text:p text:style-name="li.nr"/>
                  <text:p text:style-name="term">j. Voorschoolse educatie (VE):</text:p>
                  <text:section text:name="definitie_id1-3-2-2-1-3-2-10-3" text:style-name="definitie">
                    <text:p text:style-name="al"> educatie voor doelgroeppeuters zoals bedoeld in de wet;</text:p>
                  </text:section>
                </text:section>
                <text:section text:name="definitie-item_id1-3-2-2-1-3-2-11" text:style-name="definitie-item">
                  <text:p text:style-name="li.nr"/>
                  <text:p text:style-name="term">k. VE-peuteropvang:</text:p>
                  <text:section text:name="definitie_id1-3-2-2-1-3-2-11-3" text:style-name="definitie">
                    <text:p text:style-name="al"> peuteropvang voor doelgroeppeuters conform het besluit;</text:p>
                  </text:section>
                </text:section>
                <text:section text:name="definitie-item_id1-3-2-2-1-3-2-12" text:style-name="definitie-item">
                  <text:p text:style-name="li.nr"/>
                  <text:p text:style-name="term">l. VE-locatie:</text:p>
                  <text:section text:name="definitie_id1-3-2-2-1-3-2-12-3" text:style-name="definitie">
                    <text:p text:style-name="al"> een locatie die in het LRKP geregistreerd staat als aanbieder van voorschoolse educatie (VE);</text:p>
                  </text:section>
                </text:section>
                <text:section text:name="definitie-item_id1-3-2-2-1-3-2-13" text:style-name="definitie-item">
                  <text:p text:style-name="li.nr"/>
                  <text:p text:style-name="term">m. VVE peuterplaats:</text:p>
                  <text:section text:name="definitie_id1-3-2-2-1-3-2-13-3" text:style-name="definitie">
                    <text:p text:style-name="al">een aanbod voorschoolse educatie gericht op doelgroepkinderen VVE van drie en vier dagdelen of tenminste 10 uren en maximaal 12 per week gedurende tenminste 40 weken per jaar;</text:p>
                  </text:section>
                </text:section>
                <text:section text:name="definitie-item_id1-3-2-2-1-3-2-14" text:style-name="definitie-item">
                  <text:p text:style-name="li.nr"/>
                  <text:p text:style-name="term">n. Kindgebonden subsidie:</text:p>
                  <text:section text:name="definitie_id1-3-2-2-1-3-2-14-3" text:style-name="definitie">
                    <text:p text:style-name="al"> subsidie waarbij de deelnemende peuter eenheid is van subsidie;</text:p>
                  </text:section>
                </text:section>
                <text:section text:name="definitie-item_id1-3-2-2-1-3-2-15" text:style-name="definitie-item">
                  <text:p text:style-name="li.nr"/>
                  <text:p text:style-name="term">o. Kinderopvangtoeslag:</text:p>
                  <text:section text:name="definitie_id1-3-2-2-1-3-2-15-3" text:style-name="definitie">
                    <text:p text:style-name="al"> een tegemoetkoming van het Rijk als bedoeld in artikel 2, eerste lid, onder h, van de Algemene wet inkomensafhankelijke regelingen in de kosten van kinderopvang;</text:p>
                  </text:section>
                </text:section>
                <text:section text:name="definitie-item_id1-3-2-2-1-3-2-16" text:style-name="definitie-item">
                  <text:p text:style-name="li.nr"/>
                  <text:p text:style-name="term">p. Maximale uurtarief kinderopvang:</text:p>
                  <text:section text:name="definitie_id1-3-2-2-1-3-2-16-3" text:style-name="definitie">
                    <text:p text:style-name="al"> het maximale uurtarief voor dagopvang in een kindercentrum zoals vastgelegd in het Besluit kinderopvangtoeslag;</text:p>
                  </text:section>
                </text:section>
                <text:section text:name="definitie-item_id1-3-2-2-1-3-2-17" text:style-name="definitie-item">
                  <text:p text:style-name="li.nr"/>
                  <text:p text:style-name="term">q. Ouder:</text:p>
                  <text:section text:name="definitie_id1-3-2-2-1-3-2-17-3" text:style-name="definitie">
                    <text:p text:style-name="al"> ouder in de zin van de wet;</text:p>
                  </text:section>
                </text:section>
                <text:section text:name="definitie-item_id1-3-2-2-1-3-2-18" text:style-name="definitie-item">
                  <text:p text:style-name="li.nr"/>
                  <text:p text:style-name="term">r. Ouderbijdrage:</text:p>
                  <text:section text:name="definitie_id1-3-2-2-1-3-2-18-3" text:style-name="definitie">
                    <text:p text:style-name="al"> financiële vergoeding die ouders moeten betalen voor de afname van peuteropvang. De hoogte van de ouderbijdrage wordt bepaald aan de hand van de tabel kinderopvangtoeslag van de Belastingdienst;</text:p>
                  </text:section>
                </text:section>
                <text:section text:name="definitie-item_id1-3-2-2-1-3-2-19" text:style-name="definitie-item">
                  <text:p text:style-name="li.nr"/>
                  <text:p text:style-name="term">s. Ouder verklaring/inkomensverklaring:</text:p>
                  <text:section text:name="definitie_id1-3-2-2-1-3-2-19-3" text:style-name="definitie">
                    <text:p text:style-name="al"> een door de ouder(s) ondertekende verklaring, voorzien van bewijsstukken waaruit blijkt dat geen aanspraak kan worden gemaakt op kinderopvangtoeslag.</text:p>
                  </text:section>
                </text:section>
              </text:section>
            </text:section>
            <text:section text:name="artikel_id1-3-2-2-1-4" text:style-name="artikel">
              <text:p text:style-name="artikel_kop_titel"><text:span text:style-name="artikel_kop_label">Artikel</text:span> <text:span text:style-name="artikel_kop_nr">3</text:span> Doelgroep kindgebonden subsidie</text:p>
              <text:p text:style-name="al">Subsidie op grond van deze verordening wordt uitsluitend verstrekt ten behoeve van (doelgroep)peuters van de volgende groepen ouders:</text:p>
              <text:list text:style-name="id1-3-2-2-1-4-3">
                <text:list-item text:style-override="id1-3-2-2-1-4-3-1">
                  <text:number>1.</text:number>
                  <text:p text:style-name="al">Ouders met recht op kinderopvangtoeslag en met doelgroeppeuter.</text:p>
                </text:list-item>
                <text:list-item text:style-override="id1-3-2-2-1-4-3-2">
                  <text:number>2.</text:number>
                  <text:p text:style-name="al">Ouders zonder recht op kinderopvangtoeslag met een peuter.</text:p>
                </text:list-item>
                <text:list-item text:style-override="id1-3-2-2-1-4-3-3">
                  <text:number>3.</text:number>
                  <text:p text:style-name="al">Ouders zonder recht op kinderopvangtoeslag met een doelgroeppeuter.</text:p>
                </text:list-item>
              </text:list>
            </text:section>
            <text:p text:style-name="hoofdstuk_bottom"/>
          </text:section>
          <text:section text:name="hoofdstuk_id1-3-2-2-2" text:style-name="hoofdstuk">
            <text:p text:style-name="hoofdstuk_kop"><text:span text:style-name="label">Hoofdstuk</text:span> <text:span text:style-name="nr">2</text:span> De subsidieaanvraag en de subsidieverlening</text:p>
            <text:section text:name="artikel_id1-3-2-2-2-2" text:style-name="artikel">
              <text:p text:style-name="artikel_kop_titel"><text:span text:style-name="artikel_kop_label">Artikel</text:span> <text:span text:style-name="artikel_kop_nr">4</text:span> De aanvrager</text:p>
              <text:p text:style-name="al">Subsidie op grond van deze regeling kan uitsluitend worden aangevraagd door stichting Spelenderwijs en MIK Kinderopvang BV. Vanwege de continuïteit en de kwaliteit van de uitvoering van de activiteiten is alleen voor deze twee organisaties gekozen.</text:p>
            </text:section>
            <text:section text:name="artikel_id1-3-2-2-2-3" text:style-name="artikel">
              <text:p text:style-name="artikel_kop_titel"><text:span text:style-name="artikel_kop_label">Artikel</text:span> <text:span text:style-name="artikel_kop_nr">5</text:span> De aanvraag</text:p>
              <text:list text:style-name="id1-3-2-2-2-3-2">
                <text:list-item text:style-override="id1-3-2-2-2-3-2">
                  <text:number>1.</text:number>
                  <text:p text:style-name="al">De aanvraag over het jaar 2017 moet worden ingediend voor 31 december 2016 (registratienummer LRKP voor 1 april 2017).</text:p>
                </text:list-item>
                <text:list-item text:style-override="id1-3-2-2-2-3-3">
                  <text:number>2.</text:number>
                  <text:p text:style-name="al">De aanvraag voor subsidie peuteropvang moet worden ingediend vóór 1 juni voorafgaand aan het jaar waarvoor de subsidie wordt gevraagd. </text:p>
                </text:list-item>
                <text:list-item text:style-override="id1-3-2-2-2-3-4">
                  <text:number>3.</text:number>
                  <text:p text:style-name="al">Bij de aanvraag moet worden overgelegd:</text:p>
                  <text:list text:style-name="id1-3-2-2-2-3-4-3">
                    <text:list-item text:style-override="id1-3-2-2-2-3-4-3-1">
                      <text:number>–</text:number>
                      <text:p text:style-name="al">registratienummer LRKP, naam en adresgegevens van de instelling en de locaties; </text:p>
                    </text:list-item>
                    <text:list-item text:style-override="id1-3-2-2-2-3-4-3-2">
                      <text:number>–</text:number>
                      <text:p text:style-name="al">het aantal reguliere uren peuteropvang waarvoor subsidie wordt gevraagd;</text:p>
                    </text:list-item>
                    <text:list-item text:style-override="id1-3-2-2-2-3-4-3-3">
                      <text:number>–</text:number>
                      <text:p text:style-name="al">het aantal VVE uren peuteropvang waarvoor subsidie wordt gevraagd.</text:p>
                    </text:list-item>
                  </text:list>
                </text:list-item>
                <text:list-item text:style-override="id1-3-2-2-2-3-5">
                  <text:number>4.</text:number>
                  <text:p text:style-name="al">Bij een eerste subsidieaanvraag van een instelling moeten daarnaast worden overgelegd:</text:p>
                  <text:list text:style-name="id1-3-2-2-2-3-5-3">
                    <text:list-item text:style-override="id1-3-2-2-2-3-5-3-1">
                      <text:number>–</text:number>
                      <text:p text:style-name="al">de statuten of het reglement van de instelling;</text:p>
                    </text:list-item>
                    <text:list-item text:style-override="id1-3-2-2-2-3-5-3-2">
                      <text:number>–</text:number>
                      <text:p text:style-name="al">uittreksel KvK;</text:p>
                    </text:list-item>
                    <text:list-item text:style-override="id1-3-2-2-2-3-5-3-3">
                      <text:number>–</text:number>
                      <text:p text:style-name="al">een opgave van de bestuurssamenstelling;</text:p>
                    </text:list-item>
                    <text:list-item text:style-override="id1-3-2-2-2-3-5-3-4">
                      <text:number>–</text:number>
                      <text:p text:style-name="al">de exploitatiebegroting over het lopende jaar, voorzien van een toelichting;</text:p>
                    </text:list-item>
                    <text:list-item text:style-override="id1-3-2-2-2-3-5-3-5">
                      <text:number>–</text:number>
                      <text:p text:style-name="al">de laatste jaarrekening en jaarverslag van de instelling.</text:p>
                    </text:list-item>
                  </text:list>
                </text:list-item>
              </text:list>
            </text:section>
            <text:section text:name="artikel_id1-3-2-2-2-4" text:style-name="artikel">
              <text:p text:style-name="artikel_kop_titel"><text:span text:style-name="artikel_kop_label">Artikel</text:span> <text:span text:style-name="artikel_kop_nr">6</text:span> De subsidieverlening</text:p>
              <text:list text:style-name="id1-3-2-2-2-4-2">
                <text:list-item text:style-override="id1-3-2-2-2-4-2">
                  <text:number>1.</text:number>
                  <text:p text:style-name="al">Het college neemt een besluit op de subsidieaanvraag en maakt dit besluit aan de aanvrager bekend vóór 1 januari van het jaar waarop de aanvraag betrekking heeft. </text:p>
                </text:list-item>
                <text:list-item text:style-override="id1-3-2-2-2-4-3">
                  <text:number>2.</text:number>
                  <text:p text:style-name="al">Bij de subsidieverlening kunnen door het college nadere verplichtingen worden opgelegd. </text:p>
                </text:list-item>
              </text:list>
            </text:section>
            <text:p text:style-name="hoofdstuk_bottom"/>
          </text:section>
          <text:section text:name="hoofdstuk_id1-3-2-2-3" text:style-name="hoofdstuk">
            <text:p text:style-name="hoofdstuk_kop"><text:span text:style-name="label">Hoofdstuk</text:span> <text:span text:style-name="nr">3</text:span> Voorschotten</text:p>
            <text:section text:name="artikel_id1-3-2-2-3-2" text:style-name="artikel">
              <text:p text:style-name="artikel_kop_titel"><text:span text:style-name="artikel_kop_label">Artikel</text:span> <text:span text:style-name="artikel_kop_nr">7</text:span> Kindgebonden subsidie uitvoering peuteropvang</text:p>
              <text:list text:style-name="id1-3-2-2-3-2-2">
                <text:list-item text:style-override="id1-3-2-2-3-2-2">
                  <text:number> 1. </text:number>
                  <text:p text:style-name="al">De subsidieontvanger levert na afloop van elke kwartaal een rapportage in bij burgemeester en wethouders. Deze rapportage bevat de volgende elementen:</text:p>
                  <text:list text:style-name="id1-3-2-2-3-2-2-3">
                    <text:list-item text:style-override="id1-3-2-2-3-2-2-3-1">
                      <text:number>a.</text:number>
                      <text:p text:style-name="al">het aantal doelgroeppeuters per groep ouders (zie artikel 3);</text:p>
                    </text:list-item>
                    <text:list-item text:style-override="id1-3-2-2-3-2-2-3-2">
                      <text:number>b.</text:number>
                      <text:p text:style-name="al">het aantal peuters en</text:p>
                    </text:list-item>
                    <text:list-item text:style-override="id1-3-2-2-3-2-2-3-3">
                      <text:number>c.</text:number>
                      <text:p text:style-name="al">het aantal uur opvang per peuter.</text:p>
                    </text:list-item>
                  </text:list>
                </text:list-item>
                <text:list-item text:style-override="id1-3-2-2-3-2-3">
                  <text:number> 2. </text:number>
                  <text:p text:style-name="al">De verlening van het voorschot van de kindgebonden subsidie geschiedt kwartaalsgewijs op grond van de in lid 1 genoemde rapportage.</text:p>
                </text:list-item>
              </text:list>
            </text:section>
            <text:p text:style-name="hoofdstuk_bottom"/>
          </text:section>
          <text:section text:name="hoofdstuk_id1-3-2-2-4" text:style-name="hoofdstuk">
            <text:p text:style-name="hoofdstuk_kop"><text:span text:style-name="label">Hoofdstuk</text:span> <text:span text:style-name="nr">4</text:span> De subsidievaststelling</text:p>
            <text:section text:name="artikel_id1-3-2-2-4-2" text:style-name="artikel">
              <text:p text:style-name="artikel_kop_titel"><text:span text:style-name="artikel_kop_label">Artikel</text:span> <text:span text:style-name="artikel_kop_nr">8</text:span> De verantwoording</text:p>
              <text:list text:style-name="id1-3-2-2-4-2-2">
                <text:list-item text:style-override="id1-3-2-2-4-2-2">
                  <text:number>1.</text:number>
                  <text:p text:style-name="al">De ontvanger van een subsidie dient vóór 1 juni van het jaar volgend op het jaar waarvoor de subsidie is verleend een aanvraag tot subsidievaststelling in, voorzien van onder meer de volgende stukken:</text:p>
                  <text:list text:style-name="id1-3-2-2-4-2-2-3">
                    <text:list-item text:style-override="id1-3-2-2-4-2-2-3-1">
                      <text:number>–</text:number>
                      <text:p text:style-name="al">de jaarrekening voorzien van een accountantsverklaring;</text:p>
                    </text:list-item>
                    <text:list-item text:style-override="id1-3-2-2-4-2-2-3-2">
                      <text:number>–</text:number>
                      <text:p text:style-name="al">een overzicht van het:</text:p>
                      <text:list text:style-name="id1-3-2-2-4-2-2-3-2-3">
                        <text:list-item text:style-override="id1-3-2-2-4-2-2-3-2-3-1">
                          <text:number>a.</text:number>
                          <text:p text:style-name="al">aantal daadwerkelijk VVE uren;</text:p>
                        </text:list-item>
                        <text:list-item text:style-override="id1-3-2-2-4-2-2-3-2-3-2">
                          <text:number>b.</text:number>
                          <text:p text:style-name="al">reguliere dagdelen peuteropvang per maand;</text:p>
                        </text:list-item>
                        <text:list-item text:style-override="id1-3-2-2-4-2-2-3-2-3-3">
                          <text:number>c.</text:number>
                          <text:p text:style-name="al">het aantal doelgroeppeuters per groep ouders (artikel 3);</text:p>
                        </text:list-item>
                      </text:list>
                    </text:list-item>
                    <text:list-item text:style-override="id1-3-2-2-4-2-2-3-3">
                      <text:number>–</text:number>
                      <text:p text:style-name="al">Een inhoudelijke en financiële verantwoording van de activiteiten waarvoor subsidie is verleend.</text:p>
                    </text:list-item>
                  </text:list>
                </text:list-item>
                <text:list-item text:style-override="id1-3-2-2-4-2-3">
                  <text:number>2.</text:number>
                  <text:p text:style-name="al">Daarnaast beschikt de subsidieontvanger over de volgende bewijsstukken in zijn eigen administratie:</text:p>
                  <text:list text:style-name="id1-3-2-2-4-2-3-3">
                    <text:list-item text:style-override="id1-3-2-2-4-2-3-3-1">
                      <text:number>–</text:number>
                      <text:p text:style-name="al">van alle peuters die een VVE peuterplaats bezetten indicatieformulieren van het consultatiebureau;</text:p>
                    </text:list-item>
                    <text:list-item text:style-override="id1-3-2-2-4-2-3-3-2">
                      <text:number>–</text:number>
                      <text:p text:style-name="al">van ouders zonder recht op kinderopvangtoeslag met een doelgroeppeuter met een jaarinkomen kleiner dan € 25.001,– dienen een verklaring geregistreerd inkomen te overleggen;</text:p>
                    </text:list-item>
                    <text:list-item text:style-override="id1-3-2-2-4-2-3-3-3">
                      <text:number>–</text:number>
                      <text:p text:style-name="al">een opgave van de werkelijk gefactureerde ouderbijdragen.</text:p>
                    </text:list-item>
                  </text:list>
                </text:list-item>
                <text:list-item text:style-override="id1-3-2-2-4-2-4">
                  <text:number>3.</text:number>
                  <text:p text:style-name="al">Indien gewenst kan het college de gegevens uit het tweede lid bij de subsidieontvanger opvragen.</text:p>
                </text:list-item>
                <text:list-item text:style-override="id1-3-2-2-4-2-5">
                  <text:number>4.</text:number>
                  <text:p text:style-name="al">Het college kan formulieren vaststellen voor het indienen van de verantwoordingsgegevens.</text:p>
                </text:list-item>
                <text:list-item text:style-override="id1-3-2-2-4-2-6">
                  <text:number>5.</text:number>
                  <text:p text:style-name="al">Het college kan nadere gegevens opvragen om de rechtmatigheid van de besteding van de subsidie conform de opgelegde verplichtingen te controleren.</text:p>
                </text:list-item>
              </text:list>
            </text:section>
            <text:section text:name="artikel_id1-3-2-2-4-3" text:style-name="artikel">
              <text:p text:style-name="artikel_kop_titel"><text:span text:style-name="artikel_kop_label">Artikel</text:span> <text:span text:style-name="artikel_kop_nr">9</text:span> Vaststelling van subsidie</text:p>
              <text:p text:style-name="al">Het college neemt een besluit voor 31 december van het jaar volgend op het jaar waarvoor de subsidie is verleend.</text:p>
            </text:section>
            <text:section text:name="artikel_id1-3-2-2-4-4" text:style-name="artikel">
              <text:p text:style-name="artikel_kop_titel"><text:span text:style-name="artikel_kop_label">Artikel</text:span> <text:span text:style-name="artikel_kop_nr">10</text:span> Subsidiabele activiteiten</text:p>
              <text:list text:style-name="id1-3-2-2-4-4-2">
                <text:list-item text:style-override="id1-3-2-2-4-4-2">
                  <text:number> 1. </text:number>
                  <text:p text:style-name="al">Het in twee dagdelen voor tenminste 6 uur per week aanbieden van een peuterprogramma aan een peuter, waarbij 40 weken per jaar het uitgangspunt is.</text:p>
                </text:list-item>
                <text:list-item text:style-override="id1-3-2-2-4-4-3">
                  <text:number> 2. </text:number>
                  <text:p text:style-name="al">Het in drie en vier dagdelen voor tenminste 10 uur en maximaal 12 uur per week aanbieden van een peuterprogramma aan een VVE-peuter, waarbij 40 weken per jaar het uitgangspunt is.</text:p>
                </text:list-item>
              </text:list>
            </text:section>
            <text:section text:name="artikel_id1-3-2-2-4-5" text:style-name="artikel">
              <text:p text:style-name="artikel_kop_titel"><text:span text:style-name="artikel_kop_label">Artikel</text:span> <text:span text:style-name="artikel_kop_nr">11</text:span> Weigeringsgronden</text:p>
              <text:list text:style-name="id1-3-2-2-4-5-2">
                <text:list-item text:style-override="id1-3-2-2-4-5-2">
                  <text:number> 1. </text:number>
                  <text:p text:style-name="al">In aanvulling op het bepaalde in artikel 4:25, tweede lid en artikel 4:35 van de algemene wet bestuursrecht kan het college subsidie weigeren wanneer:</text:p>
                  <text:list text:style-name="id1-3-2-2-4-5-2-3">
                    <text:list-item text:style-override="id1-3-2-2-4-5-2-3-1">
                      <text:number>a.</text:number>
                      <text:p text:style-name="al">de opvanglocatie niet ingeschreven staat als kinderdagverblijf in het LRKP;</text:p>
                    </text:list-item>
                    <text:list-item text:style-override="id1-3-2-2-4-5-2-3-2">
                      <text:number>b.</text:number>
                      <text:p text:style-name="al">de opvanglocatie niet gevestigd is in gemeente Meerssen;</text:p>
                    </text:list-item>
                    <text:list-item text:style-override="id1-3-2-2-4-5-2-3-3">
                      <text:number>c.</text:number>
                      <text:p text:style-name="al">voor doelgroeppeuters de aantekening voorschoolse educatie: ‘ja’ ontbreekt in het LRKP.</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ubsidiebedragen en Subsidieplafond</text:p>
            <text:section text:name="artikel_id1-3-2-2-5-2" text:style-name="artikel">
              <text:p text:style-name="artikel_kop_titel"><text:span text:style-name="artikel_kop_label">Artikel</text:span> <text:span text:style-name="artikel_kop_nr">12</text:span> Kindgebonden subsidie uitvoering peuteropvang</text:p>
              <text:list text:style-name="id1-3-2-2-5-2-2">
                <text:list-item text:style-override="id1-3-2-2-5-2-2">
                  <text:number> 1. </text:number>
                  <text:p text:style-name="al">De subsidiebedragen ten behoeve van de (doelgroep)peuters van de volgende groepen ouders luiden als volgt:</text:p>
                  <text:list text:style-name="id1-3-2-2-5-2-2-3">
                    <text:list-item text:style-override="id1-3-2-2-5-2-2-3-1">
                      <text:number>a.</text:number>
                      <text:p text:style-name="al">Ouders met recht op kinderopvangtoeslag met een doelgroeppeuter € 3,83 per uur voor de eerste zes uur per week, € 10.72 voor de tweede zes uur per week.</text:p>
                    </text:list-item>
                    <text:list-item text:style-override="id1-3-2-2-5-2-2-3-2">
                      <text:number>b.</text:number>
                      <text:p text:style-name="al">Ouders zonder recht op kinderopvangtoeslag met een peuter € 9,35 per uur met een maximum van zes uur per week.</text:p>
                    </text:list-item>
                    <text:list-item text:style-override="id1-3-2-2-5-2-2-3-3">
                      <text:number>c.</text:number>
                      <text:p text:style-name="al">Voor de categorie jaarinkomen € 0,– tot € 25.000,– en zonder recht op kinderopvangtoeslag met een peuter € 10,00 per uur maximum van zes uur per week.</text:p>
                    </text:list-item>
                    <text:list-item text:style-override="id1-3-2-2-5-2-2-3-4">
                      <text:number>d.</text:number>
                      <text:p text:style-name="al">Ouders zonder recht op kinderopvangtoeslag met een doelgroeppeuter € 10,72 per uur tenminste 10 uur en maximum twaalf uur per week.</text:p>
                    </text:list-item>
                    <text:list-item text:style-override="id1-3-2-2-5-2-2-3-5">
                      <text:number>e.</text:number>
                      <text:p text:style-name="al">Voor de categorie jaarinkomen € 0,– tot € 25.000,– en zonder recht op kinderopvangtoeslag met een doelgroeppeuter € 11,50 per uur maximum van twaalf uur per week.</text:p>
                    </text:list-item>
                  </text:list>
                </text:list-item>
                <text:list-item text:style-override="id1-3-2-2-5-2-3">
                  <text:number> 2. </text:number>
                  <text:p text:style-name="al">Het uurtarief genoemd in lid 1 omvat onder andere loonkosten van al het uitvoerend en coördinerend personeel, inclusief directie, bij- en nascholing, vervangings-en verletkosten bij ziekte, inclusief uitvoering VVE-programma, huisvesting en overhead.</text:p>
                </text:list-item>
              </text:list>
            </text:section>
            <text:section text:name="artikel_id1-3-2-2-5-3" text:style-name="artikel">
              <text:p text:style-name="artikel_kop_titel"><text:span text:style-name="artikel_kop_label">Artikel</text:span> <text:span text:style-name="artikel_kop_nr">13</text:span> Ouderbijdrage</text:p>
              <text:list text:style-name="id1-3-2-2-5-3-2">
                <text:list-item text:style-override="id1-3-2-2-5-3-2">
                  <text:number> 1. </text:number>
                  <text:p text:style-name="al">De maximale ouderbijdrage voor de doelgroep van de kindgebonden subsidie is gelijk aan het maximale uurtarief kinderopvang.</text:p>
                </text:list-item>
                <text:list-item text:style-override="id1-3-2-2-5-3-3">
                  <text:number> 2. </text:number>
                  <text:p text:style-name="al">De hoogte van de ouderbijdrage voor:</text:p>
                  <text:list text:style-name="id1-3-2-2-5-3-3-3">
                    <text:list-item text:style-override="id1-3-2-2-5-3-3-3-1">
                      <text:number>a.</text:number>
                      <text:p text:style-name="al">Ouders met recht op kinderopvangtoeslag en een doelgroeppeuter voor de eerste zes uur betalen zij geen ouderbijdrage en voor de tweede zes uur wordt bepaald aan de hand van de tabel kinderopvangtoeslag van de Belastingdienst.</text:p>
                    </text:list-item>
                    <text:list-item text:style-override="id1-3-2-2-5-3-3-3-2">
                      <text:number>b.</text:number>
                      <text:p text:style-name="al">Ouders zonder recht op kinderopvangtoeslag met een peuter wordt bepaald aan de hand van de tabel kinderopvangtoeslag van de Belastingdienst (ouderbijdrage begint vanaf jaarinkomen € 25.001,–).</text:p>
                    </text:list-item>
                    <text:list-item text:style-override="id1-3-2-2-5-3-3-3-3">
                      <text:number>c.</text:number>
                      <text:p text:style-name="al">Ouders zonder recht op kinderopvangtoeslag met een doelgroeppeuter (ouderbijdrage begint vanaf jaarinkomen € 25.001,–) € 0,32 cent per uur met een maximum van twaalf uur per week.</text:p>
                    </text:list-item>
                  </text:list>
                </text:list-item>
              </text:list>
            </text:section>
            <text:section text:name="artikel_id1-3-2-2-5-4" text:style-name="artikel">
              <text:p text:style-name="artikel_kop_titel"><text:span text:style-name="artikel_kop_label">Artikel</text:span> <text:span text:style-name="artikel_kop_nr">14</text:span> Kleinschaligheidstoeslag</text:p>
              <text:p text:style-name="al">Voor de kleine kernen Rothem en Geulle wordt een kleinschaligheidsbijdrage van maximaal € 5.000, per kern toegekend.</text:p>
            </text:section>
            <text:section text:name="artikel_id1-3-2-2-5-5" text:style-name="artikel">
              <text:p text:style-name="artikel_kop_titel"><text:span text:style-name="artikel_kop_label">Artikel</text:span> <text:span text:style-name="artikel_kop_nr">15</text:span> Subsidieplafond</text:p>
              <text:p text:style-name="al">Het subsidieplafond kan door de raad worden vastgesteld.</text:p>
            </text:section>
            <text:section text:name="artikel_id1-3-2-2-5-6" text:style-name="artikel">
              <text:p text:style-name="artikel_kop_titel"><text:span text:style-name="artikel_kop_label">Artikel</text:span> <text:span text:style-name="artikel_kop_nr">16</text:span> Indexering subsidie</text:p>
              <text:p text:style-name="al">De subsidiebedragen genoemd in artikel 12, lid 1 a, b, c, d en e, worden vanaf het jaar 2017 jaarlijks geïndexeerd. </text:p>
            </text:section>
            <text:p text:style-name="hoofdstuk_bottom"/>
          </text:section>
          <text:section text:name="hoofdstuk_id1-3-2-2-6" text:style-name="hoofdstuk">
            <text:p text:style-name="hoofdstuk_kop"><text:span text:style-name="label">Hoofdstuk</text:span> <text:span text:style-name="nr">6</text:span> Hardheidsclausule, inwerkingtreding en citeertitel</text:p>
            <text:section text:name="artikel_id1-3-2-2-6-2" text:style-name="artikel">
              <text:p text:style-name="artikel_kop_titel"><text:span text:style-name="artikel_kop_label">Artikel</text:span> <text:span text:style-name="artikel_kop_nr">17</text:span> Gevallen waarin deze verordening niet voorziet</text:p>
              <text:list text:style-name="id1-3-2-2-6-2-2">
                <text:list-item text:style-override="id1-3-2-2-6-2-2">
                  <text:number>1.</text:number>
                  <text:p text:style-name="al">Het college is bevoegd nadere regels te stellen met betrekking tot de uitvoering van deze verordening, in gevallen waarin deze verordening niet voorziet.</text:p>
                </text:list-item>
                <text:list-item text:style-override="id1-3-2-2-6-2-3">
                  <text:number>2.</text:number>
                  <text:p text:style-name="al">Het college is bevoegd te besluiten over het verstrekken van subsidies.</text:p>
                </text:list-item>
                <text:list-item text:style-override="id1-3-2-2-6-2-4">
                  <text:number>3.</text:number>
                  <text:p text:style-name="al">Het college kan voorwaarden verbinden aan de beschikking tot subsidieverlening.</text:p>
                </text:list-item>
              </text:list>
            </text:section>
            <text:section text:name="artikel_id1-3-2-2-6-3" text:style-name="artikel">
              <text:p text:style-name="artikel_kop_titel"><text:span text:style-name="artikel_kop_label">Artikel</text:span> <text:span text:style-name="artikel_kop_nr">18</text:span> Inwerkingtreding en looptijd</text:p>
              <text:p text:style-name="al">Deze verordening treedt in werking met ingang van 1 januari 2017.</text:p>
            </text:section>
            <text:section text:name="artikel_id1-3-2-2-6-4" text:style-name="artikel">
              <text:p text:style-name="artikel_kop_titel"><text:span text:style-name="artikel_kop_label">Artikel</text:span> <text:span text:style-name="artikel_kop_nr">19</text:span> Citeertitel</text:p>
              <text:p text:style-name="al">Deze verordening wordt aangehaald als ‘Verordening peuterprogramma gemeente Meerssen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7 juli 2016, </text:span>
          </text:p>
          </text:section>
          <text:section text:name="ondertekening_id1-3-2-3-2">
            <text:p><text:span text:style-name="functie">de voorzitter, </text:span></text:p>
          </text:section>
          <text:section text:name="ondertekening_id1-3-2-3-3">
            <text:p><text:span text:style-name="functie">de griffier,</text:span></text:p>
          </text:section>
        </text:section>
        <text:section text:name="bijlage_id1-3-2-4" text:style-name="bijlage">
          <text:p text:style-name="bijlage_top"/>
          <text:p text:style-name="hoofdstuk_kop">Artikelsgewijze toelichting subsidieregeling peuteropvang 2017</text:p>
          <text:p text:style-name="tussenkopvet">Artikel 1 en 2</text:p>
          <text:p text:style-name="al">Spreekt voor zich.</text:p>
          <text:p text:style-name="tussenkopvet">Artikel 3</text:p>
          <text:p text:style-name="al">Gelet op de dimensies kinderopvangtoeslag ja/nee en doelgroeppeuter ja/nee zijn er vier groepen ouders te onderscheiden:</text:p>
          <text:list text:style-name="id1-3-2-4-6">
            <text:list-item text:style-override="id1-3-2-4-6-1">
              <text:number>1.</text:number>
              <text:p text:style-name="al">Ouders met kinderopvangtoeslag en een peuter.</text:p>
            </text:list-item>
            <text:list-item text:style-override="id1-3-2-4-6-2">
              <text:number>2.</text:number>
              <text:p text:style-name="al">Ouders met kinderopvangtoeslag en een doelgroeppeuter.</text:p>
            </text:list-item>
            <text:list-item text:style-override="id1-3-2-4-6-3">
              <text:number>3.</text:number>
              <text:p text:style-name="al">Ouders zonder kinderopvangtoeslag en een peuter.</text:p>
            </text:list-item>
            <text:list-item text:style-override="id1-3-2-4-6-4">
              <text:number>4.</text:number>
              <text:p text:style-name="al">Ouders zonder kinderopvangtoeslag en een doelgroeppeuter.</text:p>
            </text:list-item>
          </text:list>
          <text:p text:style-name="al">Als gevolg van deze omvorming komt de eerste groep ouders in aanmerking voor de kinderopvangtoeslag en is gemeentelijke subsidie voor deze groep niet aan de orde. Dat is de reden dat deze groep ouders in deze verordening buiten beschouwing wordt gelaten. Voor de tweede groep ouders wordt het VVE-gedeelte van de peuteropvang wel gesubsidieerd door de gemeente. Daarom is deze groep ouders wel opgenomen in deze verordening.</text:p>
          <text:p text:style-name="tussenkopvet">Artikel 4</text:p>
          <text:p text:style-name="al">Er is bewust voor gekozen om enkel de huidige partijen met de huidige locaties te financieren. Ook ter voorkoming van versnippering. </text:p>
          <text:p text:style-name="tussenkopvet">Artikel 5 t/m 10</text:p>
          <text:p text:style-name="al">Deze artikelen behoeven geen verdere toelichting.</text:p>
          <text:p text:style-name="tussenkopvet">Artikel 11</text:p>
          <text:p text:style-name="al">De Subsidieverordening Welzijn gemeente Meerssen is van toepassing op deze subsidieregeling. Hierin staan weigeringsgronden en intrekkingsgronden vermeld. In deze verordening worden slechts een beperkt aantal aanvullende gronden opgenomen. </text:p>
          <text:p text:style-name="tussenkopvet">Artikel 12 </text:p>
          <text:p text:style-name="al">De uurtarieven genoemd in lid 1 zijn gebaseerd op de kengetallen van de MOgroep<text:note text:id="noot_id1-3-2-4-15-1" text:note-class="footnote"><text:note-citation text:label="1">1</text:note-citation><text:note-body><text:p text:style-name="noot.al">MOgroep Utrecht: Kengetallen bedrijfsvoering 2011 en Expertmodellen bedrijfsvoering voor 2013</text:p></text:note-body></text:note>. </text:p>
          <text:p text:style-name="al">Normaliter is peuteropvang zes uur per week. Voor doelgroeppeuters geldt dat zij ten minste tien uur per week moeten deelnemen aan VVE-peuteropvang.</text:p>
          <text:p text:style-name="tussenkopvet">Artikel 12 lid 1 sub a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Subsidie dagdelen:</text:p>
                </table:table-cell>
                <table:table-cell table:style-name="entry" table:number-rows-spanned="1" table:number-columns-spanned="1">
                  <text:p text:style-name="table_al">€   3,83 x 6 uur x 40 weken</text:p>
                </table:table-cell>
                <table:table-cell table:style-name="entry" table:number-rows-spanned="1" table:number-columns-spanned="1">
                  <text:p text:style-name="table_al">€    9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72 x 6 uur x 40 weken</text:p>
                </table:table-cell>
                <table:table-cell table:style-name="entry" table:number-rows-spanned="1" table:number-columns-spanned="1">
                  <text:p text:style-name="table_al">
                    <text:span text:style-name="nadrukondlijn">€ 2.572,80</text:span>
                  </text:p>
                </table:table-cell>
              </table:table-row>
              <table:table-row table:style-name="row">
                <table:table-cell table:style-name="entry" table:number-rows-spanned="1" table:number-columns-spanned="2">
                  <text:p text:style-name="table_al">Totale subsidie per doelgroeppeuter per jaar</text:p>
                </table:table-cell>
                <table:table-cell table:style-name="entry" table:number-rows-spanned="1" table:number-columns-spanned="1">
                  <text:p text:style-name="table_al">€ 3.492,00</text:p>
                </table:table-cell>
              </table:table-row>
            </table:table>
            <text:p text:style-name="table_bottom"/>
          </text:section>
          <text:p text:style-name="al">Voor de eerste zes uur kunnen deze ouders kinderopvangtoeslag bij de Belastingdienst aanvragen. Deze toeslag bedraagt in 2016 maximaal € 6,89 per uur. De gemeente subsidieert voor de eerste zes uur het verschil tussen het uurtarief van € 10,72 en de kinderopvangtoeslag. De tweede zes uur worden volledig door de gemeente gesubsidieerd.</text:p>
          <text:p text:style-name="tussenkopvet">Artikel 12 lid 1 sub b:</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Subsidie dagdelen:</text:p>
                </table:table-cell>
                <table:table-cell table:style-name="entry" table:number-rows-spanned="1" table:number-columns-spanned="1">
                  <text:p text:style-name="table_al">€   9,35 x 6 uur x 40 weken</text:p>
                </table:table-cell>
                <table:table-cell table:style-name="entry" table:number-rows-spanned="1" table:number-columns-spanned="1">
                  <text:p text:style-name="table_al">
                    <text:span text:style-name="nadrukondlijn">€ 2.244,00</text:span>
                  </text:p>
                </table:table-cell>
              </table:table-row>
              <table:table-row table:style-name="row">
                <table:table-cell table:style-name="entry" table:number-rows-spanned="1" table:number-columns-spanned="2">
                  <text:p text:style-name="table_al">Totale subsidie per peuter per jaar</text:p>
                </table:table-cell>
                <table:table-cell table:style-name="entry" table:number-rows-spanned="1" table:number-columns-spanned="1">
                  <text:p text:style-name="table_al">€ 2.244,00</text:p>
                </table:table-cell>
              </table:table-row>
            </table:table>
            <text:p text:style-name="table_bottom"/>
          </text:section>
          <text:p text:style-name="tussenkopvet">Artikel 12 lid 1 sub d:</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Subsidie dagdelen:</text:p>
                </table:table-cell>
                <table:table-cell table:style-name="entry" table:number-rows-spanned="1" table:number-columns-spanned="1">
                  <text:p text:style-name="table_al">€ 10,72 x 12 uur x 40 weken</text:p>
                </table:table-cell>
                <table:table-cell table:style-name="entry" table:number-rows-spanned="1" table:number-columns-spanned="1">
                  <text:p text:style-name="table_al">
                    <text:span text:style-name="nadrukondlijn">€ 5.145,60</text:span>
                  </text:p>
                </table:table-cell>
              </table:table-row>
              <table:table-row table:style-name="row">
                <table:table-cell table:style-name="entry" table:number-rows-spanned="1" table:number-columns-spanned="2">
                  <text:p text:style-name="table_al">Totale subsidie per doelgroeppeuter per jaar</text:p>
                </table:table-cell>
                <table:table-cell table:style-name="entry" table:number-rows-spanned="1" table:number-columns-spanned="1">
                  <text:p text:style-name="table_al">€ 5.145,60</text:p>
                </table:table-cell>
              </table:table-row>
            </table:table>
            <text:p text:style-name="table_bottom"/>
          </text:section>
          <text:p text:style-name="tussenkopvet">Artikel 12 lid 1 sub c en d:</text:p>
          <text:p text:style-name="al">De gemeente Meerssen vindt het belangrijk om de toegang voor peuteropvang voor minima te waarborgen. Ouders/verzorgers (met een doelgroeppeuter) met jaarinkomen van € 0 tot € 25.000,– en zonder kinderopvangtoeslag kunnen hun peuter kosteloos brengen aan een peuteropvang en voor niet doelgroeppeuter maximaal 6 uur per week.</text:p>
          <text:p text:style-name="tussenkopvet">Artikel 12 lid 1 sub c, inkomsten € 0,– tot € 25.000:</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Subsidie dagdelen:</text:p>
                </table:table-cell>
                <table:table-cell table:style-name="entry" table:number-rows-spanned="1" table:number-columns-spanned="1">
                  <text:p text:style-name="table_al">€ 10,– x 6 uur x 40 weken</text:p>
                </table:table-cell>
                <table:table-cell table:style-name="entry" table:number-rows-spanned="1" table:number-columns-spanned="1">
                  <text:p text:style-name="table_al">
                    <text:span text:style-name="nadrukondlijn">€ 2.400,00</text:span>
                  </text:p>
                </table:table-cell>
              </table:table-row>
              <table:table-row table:style-name="row">
                <table:table-cell table:style-name="entry" table:number-rows-spanned="1" table:number-columns-spanned="2">
                  <text:p text:style-name="table_al">Totale subsidie per peuter per jaar</text:p>
                </table:table-cell>
                <table:table-cell table:style-name="entry" table:number-rows-spanned="1" table:number-columns-spanned="1">
                  <text:p text:style-name="table_al">€ 2.400,00</text:p>
                </table:table-cell>
              </table:table-row>
            </table:table>
            <text:p text:style-name="table_bottom"/>
          </text:section>
          <text:p text:style-name="tussenkopvet">Artikel 12 lid 1 sub e, inkomsten € 0,– tot € 25.000:</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Subsidie dagdelen:</text:p>
                </table:table-cell>
                <table:table-cell table:style-name="entry" table:number-rows-spanned="1" table:number-columns-spanned="1">
                  <text:p text:style-name="table_al">€ 11,50 x 12 uur x 40 weken</text:p>
                </table:table-cell>
                <table:table-cell table:style-name="entry" table:number-rows-spanned="1" table:number-columns-spanned="1">
                  <text:p text:style-name="table_al">
                    <text:span text:style-name="nadrukondlijn">€ 5.520,00</text:span>
                  </text:p>
                </table:table-cell>
              </table:table-row>
              <table:table-row table:style-name="row">
                <table:table-cell table:style-name="entry" table:number-rows-spanned="1" table:number-columns-spanned="2">
                  <text:p text:style-name="table_al">Totale subsidie per doelgroeppeuter per jaar</text:p>
                </table:table-cell>
                <table:table-cell table:style-name="entry" table:number-rows-spanned="1" table:number-columns-spanned="1">
                  <text:p text:style-name="table_al">€ 5.520,00</text:p>
                </table:table-cell>
              </table:table-row>
            </table:table>
            <text:p text:style-name="table_bottom"/>
          </text:section>
          <text:p text:style-name="tussenkopvet">Artikel 13</text:p>
          <text:p text:style-name="al">In de uurtarieven die genoemd worden in lid 1 is een ouderbijdrage verdisconteerd. Dit betekent dat de gemeente geen aparte subsidie voor de ouderbijdrage verstrekt. Het is instellingen wel toegestaan (met uitzondering artikel 13, lid 2, sub b en c) een ouderbijdrage te vragen aan de ouders. In dit artikel worden de maximum bedragen hiervoor vastgelegd. Dit gebeurt om de toegankelijkheid van de peuteropvang te waarborgen. </text:p>
          <text:p text:style-name="tussenkopvet">Artikel 13, lid 2 sub b en c</text:p>
          <text:p text:style-name="al">Ouders/verzorgers met en zonder een doelgroeppeuter met jaarinkomen van € 0,– tot € 25.000,– betalen geen ouderbijdrage. Voor de doelgroeppeuter maximaal 12 uur per week en voor niet doelgroeppeuter maximaal 6 uur per week.</text:p>
          <text:p text:style-name="tussenkopvet">Artikel 14</text:p>
          <text:p text:style-name="al">Een kleinschaligheidssubsidie van maximaal van € 5.000,– per locatie per jaar is bedoeld voor kleine kernen Rothem en Geulle met relatief weinig peuters. De besteding van deze bijdrage moet door de peuteropvangorganisatie jaarlijks verantwoord worden door middel van een financieel verslag (per kern) en een overzicht van activiteiten met de bereikte resultaten (welke activiteiten zijn ondernomen om het bereik van peuters te vergroten: reclame, organiseren van open dagen etc.).</text:p>
          <text:p text:style-name="tussenkopvet">Artikel 15</text:p>
          <text:p text:style-name="al">Spreekt voor zich.</text:p>
          <text:p text:style-name="tussenkopvet">Artikel 16</text:p>
          <text:p text:style-name="al">De subsidiebedragen genoemd in artikel 12, lid a, b, c, d en e, worden vanaf het jaar 2017 jaarlijks geïndexeerd op basis van de indexcijfers van het Centraal Bureau voor Statistiek (Cao-lonen per maand incl.bijz.beloningen, Cao-sector gesubsidieerde instellingen). Om te voorkomen dat elk jaar 2 verschillende subsidiebedragen (belastingtoeslag € 6,89 en de subsidietoeslag gemeente) berekend/onderzocht moet worden is er voor de indexering conform het CBS gekozen.</text:p>
          <text:p text:style-name="tussenkopvet">Artikel 17 t/m 19</text:p>
          <text:p text:style-name="al">Deze artikelen behoeven geen ver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0734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4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4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euterprogramma gemeente Meerss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7344</meta:user-defined>
    <meta:user-defined meta:name="OVERHEIDop.GmbID/DC.identifier">gmb-2016-107344</meta:user-defined>
    <meta:user-defined meta:name="OVERHEID.TaxonomieBeleidsagenda/OVERHEID.category">Onderwijs en wetenschap | Organisatie en beleid</meta:user-defined>
    <meta:user-defined meta:name="OVERHEID.Gemeente/DC.spatial">Meerssen</meta:user-defined>
    <meta:user-defined meta:name="DC.source">wet Wko;1.0:c:BWBR0017017&amp;g=2016-01-01</meta:user-defined>
    <meta:user-defined meta:name="DC.source">wet WOT;1.0:c:BWBR0013800&amp;g=2015-08-01</meta:user-defined>
    <meta:user-defined meta:name="DC.source">wet WPO;1.0:c:BWBR0003420&amp;g=2016-01-18</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op.versieInformatie"/>
  </office:meta>
</office:document-meta>
</file>