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mbouwen van het bedrijfsgebouw tot afhankelijke woonruimte, Geuzendijk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uzendijk 34, Weert, ombouwen van het bedrijfsgebouw tot afhankelijke woonruimte, 26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3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mbouwen van het bedrijfsgebouw tot afhankelijke woonruimte, Geuzendijk 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9</meta:user-defined>
    <meta:user-defined meta:name="OVERHEIDop.GmbID/DC.identifier">gmb-2016-107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TA 34</meta:user-defined>
    <meta:user-defined meta:name="OVERHEIDop.woonplaats">Weert</meta:user-defined>
    <meta:user-defined meta:name="OVERHEIDop.straatnaam">Geuzen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551 363191</meta:user-defined>
    <meta:user-defined meta:name="OVERHEIDop.versieInformatie"/>
  </office:meta>
</office:document-meta>
</file>