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nieuwe exploitant horeca-inrichting, Nijenhuis P.E.M., Lang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4, Weert, Nijenhuis P.E.M., nieuwe exploitant horeca-inrichting, 25 juli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nieuwe exploitant horeca-inrichting, Nijenhuis P.E.M., Langstraat 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5</meta:user-defined>
    <meta:user-defined meta:name="OVERHEIDop.GmbID/DC.identifier">gmb-2016-1073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V 4</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86 362689</meta:user-defined>
    <meta:user-defined meta:name="OVERHEIDop.versieInformatie"/>
  </office:meta>
</office:document-meta>
</file>