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6.0309, Koestraat/ Ecrevissestraat te Obbicht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bouwen appartementencomplex annex huisartsenpraktijk</text:p>
            <text:p text:style-name="common-al">Locatie: hoek Koestraat/ Ecrevissestraat te Obbicht</text:p>
            <text:p text:style-name="common-al">Datum ter inzage legging: 4 augustus 2016</text:p>
            <text:p text:style-name="common-al">Dossiernummer: OM16.0309</text:p>
            <text:p text:style-name="common-al"/>
            <text:p text:style-name="common-al">Het hierboven vermelde ontwerpbesluit en de hierbij behorende stukken liggen met ingang van 4 augustus 2016 gedurende zes weken voor iedereen ter inzage bij de balie Vergunningen in het gemeentehuis in Geleen. Maakt u wel eerst een afspraak. Daarnaast zijn de stukken ook in te zien op www.ruimtelijkeplannen.nl</text:p>
            <text:p text:style-name="last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733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6.0309, Koestraat/ Ecrevissestraat te Obbicht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33</meta:user-defined>
    <meta:user-defined meta:name="OVERHEIDop.GmbID/DC.identifier">gmb-2016-107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5BE 4</meta:user-defined>
    <meta:user-defined meta:name="OVERHEIDop.woonplaats">Obbicht</meta:user-defined>
    <meta:user-defined meta:name="OVERHEIDop.straatnaam">Ko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2670 337545</meta:user-defined>
    <meta:user-defined meta:name="OVERHEIDop.versieInformatie"/>
  </office:meta>
</office:document-meta>
</file>