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ontwerpbesluit verlenen; dossiernummer Om16.0201, Wolfrath 1, 6121 RA te Born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omgevingsvergunning te verlenen.</text:p>
            <text:p text:style-name="common-al"/>
            <text:p text:style-name="common-al">Omschrijving activiteit(en): verbouwing kasteel en poortgebouw</text:p>
            <text:p text:style-name="common-al">Locatie: Wolfrath 1, 6121 RA te Born </text:p>
            <text:p text:style-name="common-al">Datum ter inzage legging: 5 augustus 2016</text:p>
            <text:p text:style-name="common-al">Dossiernummer: Om16.0201</text:p>
            <text:p text:style-name="common-al"/>
            <text:p text:style-name="common-al">Het hierboven vermelde ontwerpbesluit en de hierbij behorende stukken liggen met ingang van 5 augustus 2016 gedurende zes weken voor iedereen ter inzage bij de balie Vergunningen in het gemeentehuis in Geleen. Maakt u wel eerst een afspraak.</text:p>
            <text:p text:style-name="common-al">Gedurende de termijn van de ter inzage legging kunt u - bij voorkeur schriftelijk - uw zienswijze naar voren brengen bij het College van burgemeester en wethouders van Sittard-Geleen, postbus 18, 6130 AA Sittard. Voor het mondeling indienen van een zienswijze is het maken van een afspraak noodzakelijk via de balie Vergunningen, (14 046)</text:p>
            <text:p text:style-name="last-al">De stukken zijn ook in te zien via de landelijke internetsite www.ruimtelijkeplann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73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ontwerpbesluit verlenen; dossiernummer Om16.0201, Wolfrath 1, 6121 RA te Born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21</meta:user-defined>
    <meta:user-defined meta:name="OVERHEIDop.GmbID/DC.identifier">gmb-2016-1073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21RA 1</meta:user-defined>
    <meta:user-defined meta:name="OVERHEIDop.woonplaats">Born</meta:user-defined>
    <meta:user-defined meta:name="OVERHEIDop.straatnaam">Wolfrath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6275 339776</meta:user-defined>
    <meta:user-defined meta:name="OVERHEIDop.versieInformatie"/>
  </office:meta>
</office:document-meta>
</file>