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8.3 Bouwbesluit 2012  (Hoekse Lijn aansluiting Schiedam oostelijk van de ‘s-Graveland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het inhijsen van prefab betonnen liggers t.b.v. bouw van een viaduct voor de Hoekse Lijn</text:span>
          </text:p>
            <text:p text:style-name="common-al">Het college van burgemeester en wethouders heeft op 29 juli 2016 aan gemeente Rotterdam (Projectbureau Hoekse Lijn) ontheffing verleend van het verbod op het veroorzaken van geluidhinder op grond van artikel 8.3 Bouwbesluit 2012 i.v.m. het inhijsen van prefab betonnen liggers t.b.v. de bouw van een viaduct voor de Hoekse Lijn oostelijk van de ’s-Gravelandseweg (nabij brandweerkazerne). De werkzaamheden worden uitgevoerd door Stukton Infratechnieken. De ontheffing geldt van maandag 1 augustus t/m donderdag 4 augustus 2016 in de uren tussen 19.00 uur en 07.00 uur (week 31) alsmede voor maandag 5 september t/m woensdag 7 september 2016 in de uren tussen 19.00 uur en 07.00 uur (week 36). Omwonenden kunnen door deze werkzaamheden enige geluidhinder ondervinden. Het college van burgemeester en wethouders heeft voorschriften aan de ontheffing verbonden om de overlast voor omwonenden zoveel mogelijk te beperken. Omwonenden hebben van ontheffinghouder reeds een informatiebrief ontvangen.</text:p>
            <text:p text:style-name="common-al"/>
            <text:p text:style-name="common-al">De ontheffing ligt vanaf 29 juli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text:p>
            <text:p text:style-name="common-al">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text:p>
            <text:p text:style-name="last-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731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8.3 Bouwbesluit 2012  (Hoekse Lijn aansluiting Schiedam oostelijk van de ‘s-Gravelan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11</meta:user-defined>
    <meta:user-defined meta:name="OVERHEIDop.GmbID/DC.identifier">gmb-2016-107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8 437560</meta:user-defined>
    <meta:user-defined meta:name="OVERHEIDop.versieInformatie"/>
  </office:meta>
</office:document-meta>
</file>