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Spoarleane 6 het oprichten van een blokhu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Koudum, Spoarleane 6 OV20160572 het oprichten van een blokhut (9-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731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1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1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Spoarleane 6 het oprichten van een blokh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10</meta:user-defined>
    <meta:user-defined meta:name="OVERHEIDop.GmbID/DC.identifier">gmb-2016-10731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EV 6</meta:user-defined>
    <meta:user-defined meta:name="OVERHEIDop.woonplaats">Koudum</meta:user-defined>
    <meta:user-defined meta:name="OVERHEIDop.straatnaam">Spoarlea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616 547534</meta:user-defined>
    <meta:user-defined meta:name="OVERHEIDop.versieInformatie"/>
  </office:meta>
</office:document-meta>
</file>