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Sint Jansstraat 1 het vervangen van de garagedeur en voorde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
            <text:span text:style-name="nadrukvet">- Bolsward, Sint Jansstraat 1 OV20160570 het vervangen van de garagedeur en voordeur (22-7-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07306</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306</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306</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Sint Jansstraat 1 het vervangen van de garagedeur en voorde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306</meta:user-defined>
    <meta:user-defined meta:name="OVERHEIDop.GmbID/DC.identifier">gmb-2016-10730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01KZ 1</meta:user-defined>
    <meta:user-defined meta:name="OVERHEIDop.woonplaats">Bolsward</meta:user-defined>
    <meta:user-defined meta:name="OVERHEIDop.straatnaam">Sint Jansstraa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4307 564299</meta:user-defined>
    <meta:user-defined meta:name="OVERHEIDop.versieInformatie"/>
  </office:meta>
</office:document-meta>
</file>