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kapmelding Wamelinkweg, Huininkmaatbos, Pashegge en Jachthui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kapmelding </text:p>
            <text:p text:style-name="common-al">Locatie: Wamelinkweg </text:p>
            <text:p text:style-name="common-al">Voor: kappen van 1 Amerikaanse eik en 1 beuk</text:p>
            <text:p text:style-name="common-al">Locatie: Huininkmaatbos</text:p>
            <text:p text:style-name="common-al">Voor: kappen van 3 paardekastanjes, 2 zomereiken en 3 essen</text:p>
            <text:p text:style-name="common-al">Locatie: Pashegge</text:p>
            <text:p text:style-name="common-al">Voor: kappen van 1 es</text:p>
            <text:p text:style-name="common-al">Locatie: Jachthuisweg</text:p>
            <text:p text:style-name="common-al">Voor: kappen van 3 zomereiken, 1 berk en 4 wilgen</text:p>
            <text:p text:style-name="common-al">Datum ontvangst: 27 januari 2016</text:p>
            <text:p text:style-name="last-al">Deze bekendmaking is uitsluitend informatief. Het is niet mogelijk bezwaren tegen deze melding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0730</text:span><text:line-break/><text:date style:data-style-name="dag" text:fixed="true" text:date-value="2016-02-02"/><text:line-break/><text:date style:data-style-name="jaar" text:fixed="true" text:date-value="2016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730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730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kapmelding Wamelinkweg, Huininkmaatbos, Pashegge en Jachthuis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2</meta:user-defined>
    <meta:user-defined meta:name="OVERHEIDop.publicationIssue">10730</meta:user-defined>
    <meta:user-defined meta:name="OVERHEIDop.GmbID/DC.identifier">gmb-2016-1073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1</meta:user-defined>
    <meta:user-defined meta:name="OVERHEIDop.woonplaats">Winterswijk</meta:user-defined>
    <meta:user-defined meta:name="OVERHEIDop.straatnaam">Wamelinkweg</meta:user-defined>
    <meta:user-defined meta:name="OVERHEID.PostcodeHuisnummer/OVERHEIDop.postcodeHuisnummer">7103BM 79</meta:user-defined>
    <meta:user-defined meta:name="OVERHEIDop.straatnaam">Pashegge</meta:user-defined>
    <meta:user-defined meta:name="OVERHEID.PostcodeHuisnummer/OVERHEIDop.postcodeHuisnummer">7103EC</meta:user-defined>
    <meta:user-defined meta:name="OVERHEIDop.straatnaam">Jachthuisweg</meta:user-defined>
    <meta:user-defined meta:name="OVERHEID.PostcodeHuisnummer/OVERHEIDop.postcodeHuisnummer">7101JL 3</meta:user-defined>
    <meta:user-defined meta:name="OVERHEIDop.straatnaam">De Huininkmaat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7016 442274</meta:user-defined>
    <meta:user-defined meta:name="OVERHEID.EPSG28992/DC.spatial">246019 444458</meta:user-defined>
    <meta:user-defined meta:name="OVERHEID.EPSG28992/DC.spatial">247462 444567</meta:user-defined>
    <meta:user-defined meta:name="OVERHEID.EPSG28992/DC.spatial">247328 442896</meta:user-defined>
    <meta:user-defined meta:name="OVERHEIDop.versieInformatie"/>
  </office:meta>
</office:document-meta>
</file>