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ssen, Kwerenpad 15 t/m 16G (kant Oudegrach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B</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werenpad 15 t/m 16G (kant Oudegracht) Alkmaar:</text:span> het kappen van 2 essen  </text:p>
            <text:p text:style-name="common-al">Datum einde bezwaartermijn: 11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essen, Kwerenpad 15 t/m 16G (kant Oudegrach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73</meta:user-defined>
    <meta:user-defined meta:name="OVERHEIDop.GmbID/DC.identifier">gmb-2016-10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DB 15f</meta:user-defined>
    <meta:user-defined meta:name="OVERHEIDop.woonplaats">Alkmaar</meta:user-defined>
    <meta:user-defined meta:name="OVERHEIDop.straatnaam">Kwerenpad</meta:user-defined>
    <meta:user-defined meta:name="OVERHEID.PostcodeHuisnummer/OVERHEIDop.postcodeHuisnummer">1811DB 16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60 515780</meta:user-defined>
    <meta:user-defined meta:name="OVERHEID.EPSG28992/DC.spatial">111776 515774</meta:user-defined>
    <meta:user-defined meta:name="OVERHEIDop.versieInformatie"/>
  </office:meta>
</office:document-meta>
</file>