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charnegoutum, Zwettewei 92 het oprichten van een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
            <text:span text:style-name="nadrukvet">- Scharnegoutum, Zwettewei 92 OV20160568 het oprichten van een woning (22-7-2016) </text:span>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07299</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299</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299</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charnegoutum, Zwettewei 92 het oprichten van een wo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7299</meta:user-defined>
    <meta:user-defined meta:name="OVERHEIDop.GmbID/DC.identifier">gmb-2016-107299</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29EE 92</meta:user-defined>
    <meta:user-defined meta:name="OVERHEIDop.woonplaats">Scharnegoutum</meta:user-defined>
    <meta:user-defined meta:name="OVERHEIDop.straatnaam">Zwettewei</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74522 563196</meta:user-defined>
    <meta:user-defined meta:name="OVERHEIDop.versieInformatie"/>
  </office:meta>
</office:document-meta>
</file>