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1Verleende Drank- en Horecavergunning voor SGW dag Dijkgatbos.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SGW dag Dijkgatbos op 13 en 14 augustus 2016 van 11:00 uur tot 18:00 uur op de parkeerplaats in het Dijkgatbos te Wieringerwer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4 sept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729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9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9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1Verleende Drank- en Horecavergunning voor SGW dag Dijkgatb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94</meta:user-defined>
    <meta:user-defined meta:name="OVERHEIDop.GmbID/DC.identifier">gmb-2016-10729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MJ 23a</meta:user-defined>
    <meta:user-defined meta:name="OVERHEIDop.woonplaats">Wieringerwerf</meta:user-defined>
    <meta:user-defined meta:name="OVERHEIDop.straatnaam">Noorderdijk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3838 544741</meta:user-defined>
    <meta:user-defined meta:name="OVERHEIDop.versieInformatie"/>
  </office:meta>
</office:document-meta>
</file>