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orenburg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orenburgerveen (zaaknr. 120756)</text:p>
            <text:p text:style-name="common-al">Voor: kappen van 680 are berk, els en wilg, datum ontvangst 1 augustus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0729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9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9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orenburg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7293</meta:user-defined>
    <meta:user-defined meta:name="OVERHEIDop.GmbID/DC.identifier">gmb-2016-1072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</meta:user-defined>
    <meta:user-defined meta:name="OVERHEIDop.woonplaats">Winterswijk</meta:user-defined>
    <meta:user-defined meta:name="OVERHEIDop.straatnaam">Korenburgerve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3326 444559</meta:user-defined>
    <meta:user-defined meta:name="OVERHEIDop.versieInformatie"/>
  </office:meta>
</office:document-meta>
</file>