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Bolsward, Marktstraat 18 het uitbreiden van de wink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
            <text:span text:style-name="nadrukvet">- Bolsward, Marktstraat 18 OV20160567 het uitbreiden van de winkel (22-7-2016)</text:span>
          </text:p>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107291</text:span><text:line-break/><text:date style:data-style-name="dag" text:fixed="true" text:date-value="2016-08-03"/><text:line-break/><text:date style:data-style-name="jaar" text:fixed="true" text:date-value="201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7291</text:span><text:date style:data-style-name="nicedate" text:fixed="true" text:date-value="201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7291</text:span><text:date style:data-style-name="nicedate" text:fixed="true" text:date-value="2016-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Bolsward, Marktstraat 18 het uitbreiden van de wink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3</meta:user-defined>
    <meta:user-defined meta:name="OVERHEIDop.publicationIssue">107291</meta:user-defined>
    <meta:user-defined meta:name="OVERHEIDop.GmbID/DC.identifier">gmb-2016-107291</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701JV 18</meta:user-defined>
    <meta:user-defined meta:name="OVERHEIDop.woonplaats">Bolsward</meta:user-defined>
    <meta:user-defined meta:name="OVERHEIDop.straatnaam">Marktstraat</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63958 563864</meta:user-defined>
    <meta:user-defined meta:name="OVERHEIDop.versieInformatie"/>
  </office:meta>
</office:document-meta>
</file>