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1 Verleende evenementenvergunning voor SGW dag Dijkgatbo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GW dag Dijkgatbos wedstrijden met paarden en pony's op de parkeerplaats en het parcour in het Dijkgatbos te Wieringerwerf op 13 en 14 augustus 2016 van 07: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2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1 Verleende evenementenvergunning voor SGW dag Dijkgatb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88</meta:user-defined>
    <meta:user-defined meta:name="OVERHEIDop.GmbID/DC.identifier">gmb-2016-10728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J 23a</meta:user-defined>
    <meta:user-defined meta:name="OVERHEIDop.woonplaats">Wieringerwerf</meta:user-defined>
    <meta:user-defined meta:name="OVERHEIDop.straatnaam">Noorderdij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3838 544741</meta:user-defined>
    <meta:user-defined meta:name="OVERHEIDop.versieInformatie"/>
  </office:meta>
</office:document-meta>
</file>