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vergunning Zalkerdijk 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eebezetting binnen een melkgeitenhouderij (zaaknummer 6894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8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vergunning Zalkerdijk 8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87</meta:user-defined>
    <meta:user-defined meta:name="OVERHEIDop.GmbID/DC.identifier">gmb-2016-107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C 8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586 504222</meta:user-defined>
    <meta:user-defined meta:name="OVERHEIDop.versieInformatie"/>
  </office:meta>
</office:document-meta>
</file>