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Fokkerweg 165, 1438 AM  Oude Meer, het uitbreiden van de bestaande bedrijfsruimte van Transportbedrijf Nagel , Himalaya Vastgoed B.V., 21-07-2016, zaak 11107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0728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8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8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Fokkerweg 165, 1438 AM  Oude Meer, het uitbreiden van de bestaande bedrijfsruimte van Transportbedrijf Nagel , Himalaya Vastgoed B.V., 21-07-2016, zaak 11107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286</meta:user-defined>
    <meta:user-defined meta:name="OVERHEIDop.GmbID/DC.identifier">gmb-2016-107286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438AM 165</meta:user-defined>
    <meta:user-defined meta:name="OVERHEIDop.woonplaats">Oude Meer</meta:user-defined>
    <meta:user-defined meta:name="OVERHEIDop.straatnaam">Fokker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3564 477686</meta:user-defined>
    <meta:user-defined meta:name="OVERHEIDop.versieInformatie"/>
  </office:meta>
</office:document-meta>
</file>