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de oostgevel van fustloodsen 1-2-3 en aanleg laaddock aan de Stationsweg 28 in Zaltbommel. Zaaknummer: 021466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7-2016<text:span text:style-name="nadrukvet">.</text:span> De aanvraag omgevingsvergunning heeft betrekking op het renoveren van de oostgevel van fustloodsen 1-2-3 en aanleg laaddock op het adres Stationsweg 2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72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noveren van de oostgevel van fustloodsen 1-2-3 en aanleg laaddock aan de Stationsweg 28 in Zaltbommel. Zaaknummer: 0214666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82</meta:user-defined>
    <meta:user-defined meta:name="OVERHEIDop.GmbID/DC.identifier">gmb-2016-107282</meta:user-defined>
    <meta:user-defined meta:name="OVERHEID.TaxonomieBeleidsagenda/OVERHEID.category">Ruimte en infrastructuur | Organisatie en beleid</meta:user-defined>
    <meta:user-defined meta:name="OVERHEIDop.referentienummer">02146660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H 28</meta:user-defined>
    <meta:user-defined meta:name="OVERHEIDop.woonplaats">Zaltbommel</meta:user-defined>
    <meta:user-defined meta:name="OVERHEIDop.straatnaam">Stations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455 423958</meta:user-defined>
    <meta:user-defined meta:name="OVERHEIDop.versieInformatie"/>
  </office:meta>
</office:document-meta>
</file>