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 ingetrokken aanvraag om omgevingsvergunning Parallelweg 4 te Schelluin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een omgevingsvergunning</text:span>
          </text:p>
            <text:p text:style-name="common-al">Burgemeester en wethouders van de gemeente Giessenlanden maken bekend dat zij de volgende aanvragen voor een omgevingsvergunning hebben ingetrokken:</text:p>
            <text:p text:style-name="common-al">
            <text:span text:style-name="nadrukvet"/>
          </text:p>
            <text:p text:style-name="common-al">
            <text:span text:style-name="nadrukvet">Activiteit:  Aanleg (Uitvoeren werk of werkzaamheid)  </text:span>
          </text:p>
            <text:p text:style-name="common-al">Voor:  Maken gestuurde boring    </text:p>
            <text:p text:style-name="common-al">
            <text:span text:style-name="nadrukvet">Locatie:  Parallelweg 4 te Schelluinen    </text:span>
          </text:p>
            <text:p text:style-name="common-al">Datum ontvangst:  30-06-2016    </text:p>
            <text:p text:style-name="common-al"/>
            <text:p text:style-name="common-al">Tegen de hiervoor genoemde aanvragen kan op dit moment geen bezwaar of beroep worden ingediend. Dat kan pas nadat het college over deze aanvragen heeft beslist. </text:p>
            <text:p text:style-name="common-al">Die beslissing wordt bekend gemaakt via de website zoek.officiëlebekendmakingen.nl. Ingediende aanvragen liggen niet ter inzage.</text:p>
            <text:p text:style-name="common-al">Vergunningen en Meldingen, 4 augustus 2016  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0728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ingetrokken aanvraag om omgevingsvergunning Parallelweg 4 te Schell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281</meta:user-defined>
    <meta:user-defined meta:name="OVERHEIDop.GmbID/DC.identifier">gmb-2016-107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09AA 4</meta:user-defined>
    <meta:user-defined meta:name="OVERHEIDop.woonplaats">Schelluinen</meta:user-defined>
    <meta:user-defined meta:name="OVERHEIDop.straatnaam">Parallelweg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2395 427992</meta:user-defined>
    <meta:user-defined meta:name="OVERHEIDop.versieInformatie"/>
  </office:meta>
</office:document-meta>
</file>