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Varend Corso van 5 augustus 2016 tot en met 7 augustu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Stichting Varend Corso Westland - evenementenvergunning voor het houden van het Varend Corso van 5 augustus 2016 tot en met 7 augustus 2016. Ook zijn tegelijkertijd aangevraagde en aan het evenement gerelateerde vergunningen verleend, zoals een collectevergunning en ontheffing van de Zondagswet volgens de aan de vergunning gekoppelde voorwaarden.</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0727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Varend Corso van 5 augustus 2016 tot en met 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278</meta:user-defined>
    <meta:user-defined meta:name="OVERHEIDop.GmbID/DC.identifier">gmb-2016-107278</meta:user-defined>
    <meta:user-defined meta:name="OVERHEID.TaxonomieBeleidsagenda/OVERHEID.category">Openbare orde en veiligheid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OVERHEID.authority">Midden-Delfland</meta:user-defined>
    <meta:user-defined meta:name="OVERHEID.Gemeente/DCTERMS.publisher">Midden-Delfland</meta:user-defined>
    <meta:user-defined meta:name="OVERHEIDgvop.Informatietype/DC.type">Verordeningen</meta:user-defined>
    <meta:user-defined meta:name="OVERHEIDop.versieInformatie"/>
  </office:meta>
</office:document-meta>
</file>