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NG, kad. nr. 00133839, Groningen – tijdelijk inrichten stadsstrand t.b.v. bewegen in openbare ruimte op perceel aan bloemsingel/vrydemalaan (22-07-2016, 20167126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NG, kad. nr. 00133839, Groningen – tijdelijk inrichten stadsstrand t.b.v. bewegen in openbare ruimte op perceel aan bloemsingel/vrydemalaan (22-07-2016, 201671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7</meta:user-defined>
    <meta:user-defined meta:name="OVERHEIDop.GmbID/DC.identifier">gmb-2016-10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