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zellelaan 19, 9721 WJ Groningen – realiseren nieuwe woning ter vervanging oude woning op hetzelfde perceel (25-07-2016, 20167058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727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27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zellelaan 19, 9721 WJ Groningen – realiseren nieuwe woning ter vervanging oude woning op hetzelfde perceel (25-07-2016, 2016705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272</meta:user-defined>
    <meta:user-defined meta:name="OVERHEIDop.GmbID/DC.identifier">gmb-2016-1072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WJ 19</meta:user-defined>
    <meta:user-defined meta:name="OVERHEIDop.woonplaats">Groningen</meta:user-defined>
    <meta:user-defined meta:name="OVERHEIDop.straatnaam">Gezell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945 578562</meta:user-defined>
    <meta:user-defined meta:name="OVERHEIDop.versieInformatie"/>
  </office:meta>
</office:document-meta>
</file>