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destraat 70, 9743 HH Groningen – vellen 2 bomen (26-07-2016, 20167189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26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6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6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destraat 70, 9743 HH Groningen – vellen 2 bomen (26-07-2016, 2016718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67</meta:user-defined>
    <meta:user-defined meta:name="OVERHEIDop.GmbID/DC.identifier">gmb-2016-1072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HH 70</meta:user-defined>
    <meta:user-defined meta:name="OVERHEIDop.woonplaats">Groningen</meta:user-defined>
    <meta:user-defined meta:name="OVERHEIDop.straatnaam">Jad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100 582855</meta:user-defined>
    <meta:user-defined meta:name="OVERHEIDop.versieInformatie"/>
  </office:meta>
</office:document-meta>
</file>